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Fahrenheitlaan 8, 9207HE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4 heeft de gemeente een melding ontvangen voor activiteiten waarvoor geen vergunningplicht geldt op de locatie Fahrenheitlaan 8, 9207HE Drachten-Azeven. De melding is geregistreerd onder zaaknummer Z2024-00003639. De melding betreft:</text:p>
            <text:p text:style-name="common-al">Kleine en middelgrote stookinstallatie voor standaard brandstoff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908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6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Fahrenheitlaan 8, 9207HE Drachten-Aze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86</meta:user-defined>
    <meta:user-defined meta:name="OVERHEIDop.GmbID/DC.identifier">gmb-2024-319086</meta:user-defined>
    <meta:user-defined meta:name="OVERHEIDop.versieInformatie"/>
  </office:meta>
</office:document-meta>
</file>