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orsprongweg 34, 1871 HA Schoorl, het snoeien van een eik, verzenddatum 18 juli 2024 (Z2024-00004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908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8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8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014</meta:user-defined>
    <meta:user-defined meta:name="DCTERMS.abstract">Oorsprongweg 34, 1871 HA Schoorl, het snoeien van een eik, verzenddatum 16 juli 2024 (Z2024-00004014)</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Oorsprongweg 34, 1871 HA Schoorl, het snoeien van een eik, verzenddatum 18 juli 2024 (Z2024-00004014)</meta:user-defined>
    <meta:user-defined meta:name="DCTERMS.W3CDTF/DCTERMS.available">2024-07-22</meta:user-defined>
    <meta:user-defined meta:name="DCTERMS.W3CDTF/OVERHEIDop.jaargang">2024</meta:user-defined>
    <meta:user-defined meta:name="OVERHEIDop.publicationIssue">319083</meta:user-defined>
    <meta:user-defined meta:name="OVERHEIDop.GmbID/DC.identifier">gmb-2024-319083</meta:user-defined>
    <meta:user-defined meta:name="OVERHEIDop.versieInformatie"/>
  </office:meta>
</office:document-meta>
</file>