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lmlaan 68 2015LG Haarlem, 0392-2024-0038811, het plaatsen van een dakkapel op het voor- en achterdakvlak van de woning, verzonden 18-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08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8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8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8811</meta:user-defined>
    <meta:user-defined meta:name="DCTERMS.abstract">het plaatsen van een dakkapel op het voor- en achte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elmlaan 68 2015LG Haarlem, 0392-2024-0038811, het plaatsen van een dakkapel op het voor- en achterdakvlak van de woning, verzonden 18-07-2024</meta:user-defined>
    <meta:user-defined meta:name="DCTERMS.W3CDTF/DCTERMS.available">2024-07-22</meta:user-defined>
    <meta:user-defined meta:name="DCTERMS.W3CDTF/OVERHEIDop.jaargang">2024</meta:user-defined>
    <meta:user-defined meta:name="OVERHEIDop.publicationIssue">319081</meta:user-defined>
    <meta:user-defined meta:name="OVERHEIDop.GmbID/DC.identifier">gmb-2024-319081</meta:user-defined>
    <meta:user-defined meta:name="OVERHEIDop.versieInformatie"/>
  </office:meta>
</office:document-meta>
</file>