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en vergroten van de reeds vergunde schuur naar andere plaats op het perceel aan Pastoor Deperinkweg 41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Pastoor Deperinkweg 41a, het verplaatsen en vergroten van de reeds vergunde schuur naar andere plaats op het perceel, ontvangen 9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0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en vergroten van de reeds vergunde schuur naar andere plaats op het perceel aan Pastoor Deperinkweg 41a te Marienvel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08</meta:user-defined>
    <meta:user-defined meta:name="OVERHEIDop.GmbID/DC.identifier">gmb-2024-31908</meta:user-defined>
    <meta:user-defined meta:name="OVERHEIDop.versieInformatie"/>
  </office:meta>
</office:document-meta>
</file>