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wijderen van een draagmuur en muur Tollensstraat 5, 3202 A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wijderen van een draagmuur en m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ollensstraat 5  </text:p>
            <text:p text:style-name="common-al">3202 AR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0902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7-06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907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07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07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09024</meta:user-defined>
    <meta:user-defined meta:name="DCTERMS.abstract">Het verwijderen van een draagmuur en muur</meta:user-defined>
    <dc:language>nl</dc:language>
    <meta:user-defined meta:name="OVERHEIDop.locatietype/OVERHEIDop.gebiedsmarkering">Punt</meta:user-defined>
    <meta:user-defined meta:name="DC.title">Gemeente Nissewaard - Aanvraag omgevingsvergunning het verwijderen van een draagmuur en muur Tollensstraat 5, 3202 AR Spijkenisse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079</meta:user-defined>
    <meta:user-defined meta:name="OVERHEIDop.GmbID/DC.identifier">gmb-2024-319079</meta:user-defined>
    <meta:user-defined meta:name="OVERHEIDop.versieInformatie"/>
  </office:meta>
</office:document-meta>
</file>