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actualiseerde bodemkwaliteitskaart - gemeente Huizen</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zoek.officielebekendmakingen.nl/dc-2024-4951" xlink:type="simple"><text:span text:style-name="nadrukondlijn">https://zoek.officielebekendmakingen.nl/dc-2024-4951</text:span></text:a><text:span text:style-name="nadrukcur">.</text:span>]</text:p>
            <text:p text:style-name="al"/>
            <text:p text:style-name="al">Het college van burgemeester en wethouders van gemeente Huizen;</text:p>
            <text:p text:style-name="al"/>
            <text:p text:style-name="al">Gelet op het bepaalde in de nota bodembeheer Huizen (2020) en het raadsbesluit d.d. 23 december 2023 waarbij het gemeentelijke bodembeleid in relatie tot het stelsel van de omgevingswet nader is beschreven;</text:p>
            <text:p text:style-name="al"/>
            <text:p text:style-name="al">Overwegende dat:</text:p>
            <text:p text:style-name="al"/>
            <text:list text:style-name="id1-3-2-1-1-9">
              <text:list-item text:style-override="id1-3-2-1-1-9-1">
                <text:number>-</text:number>
                <text:p text:style-name="al">Een bodemkwaliteitskaart een kaart is waarop de feitelijke kwaliteit van de bodem is weergegeven in het gebied waarop de kaart betrekking heeft. </text:p>
              </text:list-item>
              <text:list-item text:style-override="id1-3-2-1-1-9-2">
                <text:number>-</text:number>
                <text:p text:style-name="al">De bodemkwaliteitskaarten Huizen zijn geactualiseerd en uitgebreid met kaarten voor PFAS. PFAS zijn door de mens geproduceerde stoffen die niet of nauwelijks afbreken in het milieu en schadelijk kunnen zijn voor mensen. PFAS komt in heel Nederland voor in de bodem. Uit de geactualiseerde bodemkwaliteitskaart volgt dat PFAS geen belemmering vormt voor het vigerende grondstromenbeleid. Dat beleid kan ongewijzigd worden voortgezet.</text:p>
              </text:list-item>
              <text:list-item text:style-override="id1-3-2-1-1-9-3">
                <text:number>-</text:number>
                <text:p text:style-name="al">Met een bodemkwaliteitskaart de milieuhygiënische kwaliteit van een partij grond kan worden aangetoond (i.e. milieuverklaring bodemkwaliteit). De <text:a xlink:href="https://iplo.nl/thema/bodem/regelgeving/hergebruik-bouwstoffen-grond-baggerspecie/milieuverklaring-bodemkwaliteit/grond-baggerspecie-water-bodem/milieuverklaring-grond-water-bodemkwaliteitskaart/@132412/bodemkwaliteitskaart/" xlink:type="simple"><text:span text:style-name="nadrukondlijn">bodemkwaliteitskaart</text:span></text:a> kan op 2 manieren worden gebruikt als basis voor een milieuverklaring bodemkwaliteit:</text:p>
                <text:list text:style-name="id1-3-2-1-1-9-3-3">
                  <text:list-item text:style-override="id1-3-2-1-1-9-3-3-1">
                    <text:number>1.</text:number>
                    <text:p text:style-name="al">Milieuverklaring voor de kwaliteit van een toe te passen partij grond (ontgravingslocatie);</text:p>
                  </text:list-item>
                  <text:list-item text:style-override="id1-3-2-1-1-9-3-3-2">
                    <text:number>2.</text:number>
                    <text:p text:style-name="al">Milieuverklaring voor de kwaliteit van de ontvangende bodem (toepassingslocatie)</text:p>
                  </text:list-item>
                </text:list>
              </text:list-item>
              <text:list-item text:style-override="id1-3-2-1-1-9-4">
                <text:number>-</text:number>
                <text:p text:style-name="al">Een bodemkwaliteitskaart alleen gebruikt kan worden als deze is vastgesteld door de gemeenteraad;</text:p>
              </text:list-item>
              <text:list-item text:style-override="id1-3-2-1-1-9-5">
                <text:number>-</text:number>
                <text:p text:style-name="al">De gemeenteraad bij zijn besluit van 29 oktober 2020 het college de bevoegdheid heeft overgedragen om tot aanpassing van de bodemkwaliteitskaart te besluiten binnen de daar bepaalde randvoorwaar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 stelt de geactualiseerde bodemkwaliteitskaart, zoals die is weergegeven in Bijlage A, vast;</text:p>
          </text:section>
          <text:section text:name="artikel_id1-3-2-2-2" text:style-name="artikel">
            <text:p text:style-name="artikel_kop_titel"><text:span text:style-name="artikel_kop_label">Artikel</text:span> <text:span text:style-name="artikel_kop_nr">II </text:span> </text:p>
            <text:p text:style-name="al">De geactualiseerde bodemkwaliteitskaart wijzigt het vigerende grondstromenbeleid niet. Het beleid kan beleidsneutraal worden voortgezet.</text:p>
          </text:section>
        </text:section>
        <text:section text:name="regeling-sluiting_id1-3-2-3" text:style-name="regeling-sluiting">
          <text:section text:name="ondertekening_id1-3-2-3-1"/>
          <text:section text:name="ondertekening_id1-3-2-3-2">
            <text:p><text:span text:style-name="functie">Burgemeester en wethouders van Huizen,</text:span></text:p>
          </text:section>
          <text:section text:name="ondertekening_id1-3-2-3-3">
            <text:p><text:span text:style-name="functie">28 juni 2024</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A</text:span> </text:p>
          <text:p text:style-name="al">
          <text:span text:style-name="nadrukvet">Actualisatie bodemkwaliteitskaart gemeente Huiz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907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7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7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DC.source">Onbekend</meta:user-defined>
    <meta:user-defined meta:name="DCTERMS.alternative">Geactualiseerde bodemkwaliteitskaart - gemeente Huizen</meta:user-defined>
    <dc:language>nl</dc:language>
    <meta:user-defined meta:name="OVERHEIDop.locatietype/OVERHEIDop.gebiedsmarkering">Gemeente</meta:user-defined>
    <meta:user-defined meta:name="DC.title">Geactualiseerde bodemkwaliteitskaart - gemeente Huizen</meta:user-defined>
    <meta:user-defined meta:name="DCTERMS.W3CDTF/DCTERMS.available">2024-07-22</meta:user-defined>
    <meta:user-defined meta:name="DCTERMS.W3CDTF/OVERHEIDop.jaargang">2024</meta:user-defined>
    <meta:user-defined meta:name="OVERHEIDop.publicationIssue">319071</meta:user-defined>
    <meta:user-defined meta:name="OVERHEIDop.betreftRegeling">CVDR722988_1</meta:user-defined>
    <meta:user-defined meta:name="xs:date/OVERHEIDop.startdatum">2024-07-23</meta:user-defined>
    <meta:user-defined meta:name="OVERHEIDop.GmbID/DC.identifier">gmb-2024-319071</meta:user-defined>
    <meta:user-defined meta:name="OVERHEIDop.steltVast">dc-2024-4951</meta:user-defined>
    <meta:user-defined meta:name="OVERHEIDop.versieInformatie"/>
  </office:meta>
</office:document-meta>
</file>