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omgevingsplan t.b.v. gebruik van een opbaarfunctie aan de Kronkels 20a, 3752 L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afwijken omgevingsplan t.b.v. gebruik van een opbaarfunctie (uitvaartbegeleiding) aan de Kronkels 20a, 3752 LM Bunschoten-Spakenburg</text:span>
          </text:p>
            <text:p text:style-name="common-al">De gemeente Bunschoten heeft een omgevingsvergunning verleend. De gemeente geeft hiermee toestemming voor het tijdelijk afwijken omgevingsplan t.b.v. gebruik van een opbaarfunctie aan de Kronkels 20a, 3752 L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906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6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6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476</meta:user-defined>
    <dc:language>nl</dc:language>
    <meta:user-defined meta:name="OVERHEIDop.locatietype/OVERHEIDop.gebiedsmarkering">Punt</meta:user-defined>
    <meta:user-defined meta:name="DC.title">Toestemming voor het tijdelijk afwijken omgevingsplan t.b.v. gebruik van een opbaarfunctie aan de Kronkels 20a, 3752 LM Bunschoten-Spakenburg</meta:user-defined>
    <meta:user-defined meta:name="DCTERMS.W3CDTF/DCTERMS.available">2024-07-22</meta:user-defined>
    <meta:user-defined meta:name="DCTERMS.W3CDTF/OVERHEIDop.jaargang">2024</meta:user-defined>
    <meta:user-defined meta:name="OVERHEIDop.publicationIssue">319069</meta:user-defined>
    <meta:user-defined meta:name="OVERHEIDop.GmbID/DC.identifier">gmb-2024-319069</meta:user-defined>
    <meta:user-defined meta:name="OVERHEIDop.versieInformatie"/>
  </office:meta>
</office:document-meta>
</file>