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rond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Intentie tot ver</text:span>
            <text:span text:style-name="nadrukondlijn">koop Oliemolen 130</text:span>
          </text:p>
            <text:p text:style-name="al">Gemeente Hoorn heeft het voornemen om een strook grond te verkopen aan de eigenaar van de woning gelegen aan de Oliemolen 130, ten behoeve van het gebruik van tuingrond. Het perceel grond is gelegen nabij de Oliemolen 130 te Hoorn en heeft een oppervlakte van circa 52 vierkante meter. </text:p>
            <text:p text:style-name="al"/>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koop van het vastgoedobject. Op basis van onderstaande argumentatie is de gemeente van oordeel dat bij deze verkoop de aanvrager, de enige serieuze gegadigde is. </text:p>
            <text:p text:style-name="al"/>
            <text:p text:style-name="al">
            <text:span text:style-name="nadrukondlijn">Argumenten</text:span>
          </text:p>
            <text:p text:style-name="al">De koper is eigenaar van de woning gelegen aan de Oliemolen 130. De strook grond grenst direct achter zijn woning. Deze ligging van de grond maakt dat de eigenaar van Oliemolen 130 als enige serieuze gegadigde in aanmerking komt. </text:p>
            <text:p text:style-name="al"/>
            <text:p text:style-name="al">
            <text:span text:style-name="nadrukondlijn">Termijn reactie</text:span>
          </text:p>
            <text:p text:style-name="al">De gemeente Hoorn zal drie (3) weken na de datum van deze publicatie overgaan tot het verkoop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06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6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6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voorgenomen verkoop grond gemeente Hoorn</meta:user-defined>
    <meta:user-defined meta:name="DCTERMS.W3CDTF/DCTERMS.available">2024-07-22</meta:user-defined>
    <meta:user-defined meta:name="DCTERMS.W3CDTF/OVERHEIDop.jaargang">2024</meta:user-defined>
    <meta:user-defined meta:name="OVERHEIDop.publicationIssue">319062</meta:user-defined>
    <meta:user-defined meta:name="OVERHEIDop.GmbID/DC.identifier">gmb-2024-319062</meta:user-defined>
    <meta:user-defined meta:name="OVERHEIDop.versieInformatie"/>
  </office:meta>
</office:document-meta>
</file>