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Haverkamp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voor een trafo in het openbaar groen aan de Haverkamp  in Lochem schuin tegenover huis nummer 4.</text:p>
            <text:p text:style-name="common-al"/>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Lochem, sectie B, nummer 11626 ter grootte van ongeveer 22 m². Het betreft de locatie schuin tegenover Haverkamp 4 in Lochem in het openbaar groen.</text:p>
            <text:p text:style-name="common-al"/>
            <text:p text:style-name="common-al"/>
            <text:p text:style-name="common-al">
            <text:span text:style-name="nadrukvet">2. </text:span>
            <text:span text:style-name="nadrukvet">Enige serieuze gegadigde </text:span>
          </text:p>
            <text:p text:style-name="common-al"/>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p text:style-name="common-al">3. <text:span text:style-name="nadrukvet">Kort geding</text:span></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0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Haverkamp in Lochem</meta:user-defined>
    <meta:user-defined meta:name="DCTERMS.W3CDTF/DCTERMS.available">2024-07-24</meta:user-defined>
    <meta:user-defined meta:name="DCTERMS.W3CDTF/OVERHEIDop.jaargang">2024</meta:user-defined>
    <meta:user-defined meta:name="OVERHEIDop.publicationIssue">319060</meta:user-defined>
    <meta:user-defined meta:name="OVERHEIDop.GmbID/DC.identifier">gmb-2024-319060</meta:user-defined>
    <meta:user-defined meta:name="OVERHEIDop.versieInformatie"/>
  </office:meta>
</office:document-meta>
</file>