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regeling</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zen het voorstel van het college van burgemeester en wethouders;</text:p>
            <text:p text:style-name="al"/>
            <text:p text:style-name="al">gelet op de Gemeentewet;</text:p>
            <text:p text:style-name="al"/>
            <text:p text:style-name="al">besluit vast te stellen de hiermee volgende ‘Verordening meedoen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Wet: Participatiewet;</text:p>
                  </text:list-item>
                  <text:list-item text:style-override="id1-3-2-2-1-3-3-2">
                    <text:number>b.</text:number>
                    <text:p text:style-name="al">College: het college van burgemeester en wethouders van de gemeente Baarle-Nassau;</text:p>
                  </text:list-item>
                  <text:list-item text:style-override="id1-3-2-2-1-3-3-3">
                    <text:number>c.</text:number>
                    <text:p text:style-name="al">Raad: de gemeenteraad van de gemeente Baarle-Nassau;</text:p>
                  </text:list-item>
                  <text:list-item text:style-override="id1-3-2-2-1-3-3-4">
                    <text:number>d.</text:number>
                    <text:p text:style-name="al">Financiële tegemoetkoming: een bijdrage in de kosten voor sportieve, culturele, maatschappelijke of sociale activiteiten om de mentale en fysieke weerstand te bevorderen en mee te doen in de maatschappij</text:p>
                  </text:list-item>
                  <text:list-item text:style-override="id1-3-2-2-1-3-3-5">
                    <text:number>e.</text:number>
                    <text:p text:style-name="al">Inkomen: voor de toekenning van de meedoenregeling geldt dat het inkomen niet meer mag bedragen dan 130% van de geldende bijstandsnorm exclusief vakantiegeld. Het inkomen wordt vastgesteld zoals opgenomen in artikel 3 van de Beleidsregels Bijzondere Bijstand gemeente Baarle-Nassau.</text:p>
                  </text:list-item>
                  <text:list-item text:style-override="id1-3-2-2-1-3-3-6">
                    <text:number>f.</text:number>
                    <text:p text:style-name="al">Vermogen: voor de toekenning van de meedoenregeling nemen we het vermogen dat hoger is dan de vermogensgrens uit artikel 34 Participatiewet als draagkracht in aanmerking. Het vermogen wordt vastgesteld zoals opgenomen in artikel 5 van de Beleidsregels Bijzondere Bijstand gemeente Baarle-Nassau.</text:p>
                  </text:list-item>
                  <text:list-item text:style-override="id1-3-2-2-1-3-3-7">
                    <text:number>g.</text:number>
                    <text:p text:style-name="al">Aanvraag: een aanvraag voor de meedoenregeling op basis van deze verordening, die ingediend wordt via een door het college vastgestelde aanvraagprocedure.</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meedoenregeling is, door het verstrekken van een financiële tegemoetkoming voor sportieve, culturele, sociale en maatschappelijke activiteiten, voorkomen of doorbreken dat inwoners van de gemeente Baarle-Nassau met een laag inkomen in een sociaal- maatschappelijke isolement raken als gevolg van het om financiële redenen niet kunnen deelnemen aan de maatschappij. </text:p>
          </text:section>
          <text:section text:name="artikel_id1-3-2-2-3" text:style-name="artikel">
            <text:p text:style-name="artikel_kop_titel"><text:span text:style-name="artikel_kop_label">Artikel</text:span> <text:span text:style-name="artikel_kop_nr">3</text:span> Uitvoering</text:p>
            <text:p text:style-name="al">Het college verstrekt een bijdrage vanuit de meedoenregeling aan een aanvrager indien voldaan wordt aan de voorwaarden uit deze verordening.</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deze meedoenregeling komt in aanmerking:</text:p>
                <text:list text:style-name="id1-3-2-2-4-2-3">
                  <text:list-item text:style-override="id1-3-2-2-4-2-3-1">
                    <text:number>a.</text:number>
                    <text:p text:style-name="al">Kinderen tot en met 17 jaar wiens ouder(s)/voogd een bijstandsuitkering op grond van de Participatiewet ontvangt of een inkomen heeft niet hoger dan 130% van de geldende norm.</text:p>
                  </text:list-item>
                  <text:list-item text:style-override="id1-3-2-2-4-2-3-2">
                    <text:number>b.</text:number>
                    <text:p text:style-name="al">De persoon van 18 jaar of ouder, die een bijstandsuitkering op grond van de Participatiewet ontvangt;</text:p>
                  </text:list-item>
                  <text:list-item text:style-override="id1-3-2-2-4-2-3-3">
                    <text:number>c.</text:number>
                    <text:p text:style-name="al">De persoon van 18 – 21 jaar die geen bijstandsuitkering op grond van de Participatiewet ontvangt en aangewezen is op een inkomen dat niet hoger is dan 130% van de geldende norm en wiens ouders niet kunnen voldoen aan de onderhoudsplicht;</text:p>
                  </text:list-item>
                  <text:list-item text:style-override="id1-3-2-2-4-2-3-4">
                    <text:number>d.</text:number>
                    <text:p text:style-name="al">De persoon van 21 jaar of ouder, die geen bijstandsuitkering op grond van de Participatiewet ontvangt en aangewezen is op een inkomen dat niet hoger is dan 130% van de geldende norm.</text:p>
                  </text:list-item>
                </text:list>
              </text:list-item>
              <text:list-item text:style-override="id1-3-2-2-4-3">
                <text:number>2.</text:number>
                <text:p text:style-name="al">Voor deze meedoenregeling zijn de volgende categorieën inwoners uitgesloten:</text:p>
                <text:list text:style-name="id1-3-2-2-4-3-3">
                  <text:list-item text:style-override="id1-3-2-2-4-3-3-1">
                    <text:number>a.</text:number>
                    <text:p text:style-name="al">Studenten die een studie volgen waarvoor studiefinanciering op basis van de Wet Studiefinanciering 2000 mogelijk is;</text:p>
                  </text:list-item>
                  <text:list-item text:style-override="id1-3-2-2-4-3-3-2">
                    <text:number>b.</text:number>
                    <text:p text:style-name="al">Vreemdelingen zonder rechtsgeldige verblijfstitel.</text:p>
                  </text:list-item>
                </text:list>
              </text:list-item>
              <text:list-item text:style-override="id1-3-2-2-4-4">
                <text:number>3.</text:number>
                <text:p text:style-name="al">Voor elke afzonderlijke persoon geldt dat er per draagkrachtjaar eenmaal aanspraak kan worden gemaakt op deze meedoenregeling.</text:p>
              </text:list-item>
            </text:list>
          </text:section>
          <text:section text:name="artikel_id1-3-2-2-5" text:style-name="artikel">
            <text:p text:style-name="artikel_kop_titel"><text:span text:style-name="artikel_kop_label">Artikel</text:span> <text:span text:style-name="artikel_kop_nr">5</text:span> Draagkrachtperiode</text:p>
            <text:list text:style-name="id1-3-2-2-5-2">
              <text:list-item text:style-override="id1-3-2-2-5-2">
                <text:number>1.</text:number>
                <text:p text:style-name="al">De draagkrachtperiode is voor bijstandsgerechtigden gelijk aan de periode waarover algemene bijstand wordt ontvangen.</text:p>
              </text:list-item>
              <text:list-item text:style-override="id1-3-2-2-5-3">
                <text:number>2.</text:number>
                <text:p text:style-name="al">In overige situaties (behoudens lid 3 van dit artikel) wordt de draagkracht in het inkomen vastgesteld over een periode van 12 maanden, te rekenen vanaf de eerste dag van de maand volgend op de aanvraag. De draagkracht die is vastgesteld per maand, wordt toegerekend naar een periode van 12 maanden.</text:p>
              </text:list-item>
              <text:list-item text:style-override="id1-3-2-2-5-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volgend op de aanvraag. </text:p>
              </text:list-item>
              <text:list-item text:style-override="id1-3-2-2-5-5">
                <text:number>4.</text:number>
                <text:p text:style-name="al">Indien het inkomen tijdens de draagkrachtperiode daalt tot onder 13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6" text:style-name="artikel">
            <text:p text:style-name="artikel_kop_titel"><text:span text:style-name="artikel_kop_label">Artikel</text:span> <text:span text:style-name="artikel_kop_nr">6</text:span> Draagkracht in inkomen</text:p>
            <text:list text:style-name="id1-3-2-2-6-2">
              <text:list-item text:style-override="id1-3-2-2-6-2">
                <text:number>1.</text:number>
                <text:p text:style-name="al">Voor de meedoenregeling geldt dat het inkomen niet meer mag bedragen dan 130% van de geldende bijstandsnorm exclusief vakantiegeld.</text:p>
              </text:list-item>
              <text:list-item text:style-override="id1-3-2-2-6-3">
                <text:number>2.</text:number>
                <text:p text:style-name="al">De vaststelling van het inkomen gebeurt op basis van artikel 3 van de ‘Beleidsregels Bijzondere Bijstand Gemeente Baarle-Nassau’ waar 110% moet worden gelezen als 130%.</text:p>
              </text:list-item>
              <text:list-item text:style-override="id1-3-2-2-6-4">
                <text:number>3.</text:number>
                <text:p text:style-name="al">In aanvulling op lid 2 wordt de draagkracht voor inkomens tussen 110% en 130% van de geldende norm op peildatum vastgesteld.</text:p>
              </text:list-item>
            </text:list>
          </text:section>
          <text:section text:name="artikel_id1-3-2-2-7" text:style-name="artikel">
            <text:p text:style-name="artikel_kop_titel"><text:span text:style-name="artikel_kop_label">Artikel</text:span> <text:span text:style-name="artikel_kop_nr">7</text:span> - Draagkracht in het geval van WSNP en minnelijke schuldregeling</text:p>
            <text:list text:style-name="id1-3-2-2-7-2">
              <text:list-item text:style-override="id1-3-2-2-7-2">
                <text:number>1.</text:number>
                <text:p text:style-name="al">Wsnp: het college stelt vast dat er geen draagkracht is. </text:p>
              </text:list-item>
              <text:list-item text:style-override="id1-3-2-2-7-3">
                <text:number>2.</text:number>
                <text:p text:style-name="al">Minnelijke schuldregeling: het college stelt vast dat er geen draagkracht is.</text:p>
              </text:list-item>
            </text:list>
          </text:section>
          <text:section text:name="artikel_id1-3-2-2-8" text:style-name="artikel">
            <text:p text:style-name="artikel_kop_titel"><text:span text:style-name="artikel_kop_label">Artikel</text:span> <text:span text:style-name="artikel_kop_nr">8</text:span> Vermogenstoets</text:p>
            <text:list text:style-name="id1-3-2-2-8-2">
              <text:list-item text:style-override="id1-3-2-2-8-2">
                <text:number>1.</text:number>
                <text:p text:style-name="al">De vaststelling van het vermogen gebeurt op basis van artikel 5 van de ‘Beleidsregels Bijzondere Bijstand Gemeente Baarle-Nassau’.</text:p>
              </text:list-item>
            </text:list>
          </text:section>
          <text:section text:name="artikel_id1-3-2-2-9" text:style-name="artikel">
            <text:p text:style-name="artikel_kop_titel"><text:span text:style-name="artikel_kop_label">Artikel</text:span> <text:span text:style-name="artikel_kop_nr">9</text:span> Vergoedbare kosten</text:p>
            <text:list text:style-name="id1-3-2-2-9-2">
              <text:list-item text:style-override="id1-3-2-2-9-2">
                <text:number>1.</text:number>
                <text:p text:style-name="al">De meedoenregeling is bedoeld voor de kosten die zijn gemaakt voor of in verband met sportieve, culturele, maatschappelijke en sociale activiteiten. </text:p>
              </text:list-item>
              <text:list-item text:style-override="id1-3-2-2-9-3">
                <text:number>2.</text:number>
                <text:p text:style-name="al">Inkomensregelingen voor kinderen, zoals Leergeld of Jeugdfonds Sport en Cultuur, worden gezien als voorliggende voorziening. </text:p>
              </text:list-item>
            </text:list>
          </text:section>
          <text:section text:name="artikel_id1-3-2-2-10" text:style-name="artikel">
            <text:p text:style-name="artikel_kop_titel"><text:span text:style-name="artikel_kop_label">Artikel</text:span> <text:span text:style-name="artikel_kop_nr">10</text:span> Hoogte meedoenregeling</text:p>
            <text:list text:style-name="id1-3-2-2-10-2">
              <text:list-item text:style-override="id1-3-2-2-10-2">
                <text:number>1.</text:number>
                <text:p text:style-name="al">De meedoenregeling op grond van deze regeling bedraagt € 200,00 per persoon per jaar.</text:p>
              </text:list-item>
              <text:list-item text:style-override="id1-3-2-2-10-3">
                <text:number>2.</text:number>
                <text:p text:style-name="al">Indien de draagkracht van de aanvrager wordt vastgesteld op een bedrag lager dan € 200 euro op jaarbasis, ontvangt aanvrager het volledige bedrag. Dit is in afwijking van artikel 3, lid 2 van de ‘Beleidsregels Bijzondere Bijstand Gemeente Baarle-Nassau’. </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aanvrager kan een meedoenregeling aanvragen voor zichzelf en diens ten laste komende minderjarige kinderen. </text:p>
              </text:list-item>
              <text:list-item text:style-override="id1-3-2-2-11-3">
                <text:number>2.</text:number>
                <text:p text:style-name="al">Indien de meedoenregeling met terugwerkende kracht wordt verleend, dan heeft dit een maximale terugwerkende kracht van 6 maanden vanaf de eerste dag van de maand waarin de aanvraag wordt ontvangen. </text:p>
              </text:list-item>
              <text:list-item text:style-override="id1-3-2-2-11-4">
                <text:number>3.</text:number>
                <text:p text:style-name="al">De terugwerkende kracht zoals bedoeld in lid 2 wordt gemaximeerd tot de eerste van de maand waarin belanghebbende zijn hoofdverblijf had in de gemeente.</text:p>
              </text:list-item>
            </text:list>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Indien de aanvraag wordt ingediend voor 1 of 2 personen, wordt het bedrag van de meedoenregeling volledig in één keer uitbetaald. </text:p>
              </text:list-item>
              <text:list-item text:style-override="id1-3-2-2-12-3">
                <text:number>2.</text:number>
                <text:p text:style-name="al">Indien het bedrag voor 3 personen of meer wordt aangevraagd, wordt het 1/12de deel van het bedrag maandelijks uitbetaald tenzij de aanvrager op basis van zijn persoonlijke situatie vraagt om directe uitbetaling. </text:p>
              </text:list-item>
              <text:list-item text:style-override="id1-3-2-2-12-4">
                <text:number>3.</text:number>
                <text:p text:style-name="al">Deze meedoenregeling gaat uit van vertrouwen derhalve hoeft aanvrager niet achteraf te bewijzen waar het geld aan is uitgegeven. Het college kan een steekproef uitvoeren onder aanvragers.</text:p>
              </text:list-item>
            </text:list>
          </text:section>
          <text:section text:name="artikel_id1-3-2-2-13" text:style-name="artikel">
            <text:p text:style-name="artikel_kop_titel"><text:span text:style-name="artikel_kop_label">Artikel</text:span> <text:span text:style-name="artikel_kop_nr">13</text:span> Overgangsperiode </text:p>
            <text:list text:style-name="id1-3-2-2-13-2">
              <text:list-item text:style-override="id1-3-2-2-13-2">
                <text:number>1.</text:number>
                <text:p text:style-name="al">Deze regeling geldt als vervanger van ‘Verordening Sociaal Cultureel Fonds 2012 van de gemeente Baarle-Nassau’. Derhalve kan deze regeling niet worden toegekend naast een lopende toekenning voor het kalenderjaar 2024 op basis van ‘Verordening Sociaal Cultureel Fonds 2012 van de gemeente Baarle-Nassau’.</text:p>
              </text:list-item>
              <text:list-item text:style-override="id1-3-2-2-13-3">
                <text:number>2.</text:number>
                <text:p text:style-name="al">Aanvragen, indien binnengekomen na de ingangsdatum van de ‘Verordening Meedoenregeling Gemeente Baarle-Nassau’, worden behandeld onder de nieuwe voorwaarden van deze verordening.</text:p>
              </text:list-item>
            </text:list>
          </text:section>
          <text:section text:name="artikel_id1-3-2-2-14" text:style-name="artikel">
            <text:p text:style-name="artikel_kop_titel"><text:span text:style-name="artikel_kop_label">Artikel</text:span> <text:span text:style-name="artikel_kop_nr">14</text:span> – Aanvraagformulier </text:p>
            <text:p text:style-name="al">Het indienen van een aanvraag meedoenregeling is mogelijk middels een door de gemeente beschikbaar gesteld aanvraagformulier.</text:p>
          </text:section>
          <text:section text:name="artikel_id1-3-2-2-15" text:style-name="artikel">
            <text:p text:style-name="artikel_kop_titel"><text:span text:style-name="artikel_kop_label">Artikel</text:span> <text:span text:style-name="artikel_kop_nr">15</text:span> – Onvoorziene omstandigheden en hardheidsclausule</text:p>
            <text:p text:style-name="al">In bijzondere gevallen kan worden afgeweken van de bepalingen in deze verordening, als toepassing daarvan tot onbillijkheden van overwegende aard leidt.</text:p>
          </text:section>
          <text:section text:name="artikel_id1-3-2-2-16" text:style-name="artikel">
            <text:p text:style-name="artikel_kop_titel"><text:span text:style-name="artikel_kop_label">Artikel</text:span> <text:span text:style-name="artikel_kop_nr">16</text:span> - Citeertitel</text:p>
            <text:p text:style-name="al">Deze verordening kan worden aangehaald als ‘Verordening Meedoenregeling Gemeente Baarle-Nassau’.</text:p>
          </text:section>
          <text:section text:name="artikel_id1-3-2-2-17" text:style-name="artikel">
            <text:p text:style-name="artikel_kop_titel"><text:span text:style-name="artikel_kop_label">Artikel</text:span> <text:span text:style-name="artikel_kop_nr">17</text:span> - Inwerkingtreding</text:p>
            <text:p text:style-name="al">Deze verordening treedt in werking op 1 juli 2024.</text:p>
          </text:section>
          <text:section text:name="artikel_id1-3-2-2-18" text:style-name="artikel">
            <text:p text:style-name="artikel_kop_titel"><text:span text:style-name="artikel_kop_label">Artikel</text:span> <text:span text:style-name="artikel_kop_nr">18</text:span> - Intrekking oude verordening</text:p>
            <text:p text:style-name="al">De ‘Verordening sociaal cultureel fonds 2012’ wordt per 1 juli 2024 ingetro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905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Gemeentewet]|[1.0:c:BWBR0005416&amp;g=2024-01-31</meta:user-defined>
    <meta:user-defined meta:name="DCTERMS.alternative">Verordening Meedoenregeling Gemeente Baarle-Nassau</meta:user-defined>
    <dc:language>nl</dc:language>
    <meta:user-defined meta:name="OVERHEIDop.locatietype/OVERHEIDop.gebiedsmarkering">Gemeente</meta:user-defined>
    <meta:user-defined meta:name="DC.title">Verordening meedoenregeling</meta:user-defined>
    <meta:user-defined meta:name="DCTERMS.W3CDTF/DCTERMS.available">2024-07-23</meta:user-defined>
    <meta:user-defined meta:name="DCTERMS.W3CDTF/OVERHEIDop.jaargang">2024</meta:user-defined>
    <meta:user-defined meta:name="OVERHEIDop.publicationIssue">319053</meta:user-defined>
    <meta:user-defined meta:name="OVERHEIDop.betreftRegeling">CVDR722986_1</meta:user-defined>
    <meta:user-defined meta:name="xs:date/OVERHEIDop.startdatum">2024-07-24</meta:user-defined>
    <meta:user-defined meta:name="OVERHEIDop.GmbID/DC.identifier">gmb-2024-319053</meta:user-defined>
    <meta:user-defined meta:name="OVERHEIDop.versieInformatie"/>
  </office:meta>
</office:document-meta>
</file>