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opvang en tijdelijk verblijf van kinderen, Hogeweg 34, 6621 BN, in Dreumel (05-07-2024), ODR240848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05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5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opvang en tijdelijk verblijf van kinderen, Hogeweg 34, 6621 BN, in Dreumel (05-07-2024), ODR2408486 -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052</meta:user-defined>
    <meta:user-defined meta:name="OVERHEIDop.GmbID/DC.identifier">gmb-2024-319052</meta:user-defined>
    <meta:user-defined meta:name="OVERHEIDop.versieInformatie"/>
  </office:meta>
</office:document-meta>
</file>