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orpplantsoen en overige parken  te Deventer (18208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Lions Club Deventer ontvangen voor het evenement Lions Park Golf Event plaatsvindend op 4 oktober 2024 op Worpplantsoen en overige parken  te Deventer.</text:p>
            <text:p text:style-name="common-al">De aanvraag ligt van 22 juli 2024 t/m 5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04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4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Worpplantsoen en overige parken  te Deventer (182089-2024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46</meta:user-defined>
    <meta:user-defined meta:name="OVERHEIDop.GmbID/DC.identifier">gmb-2024-319046</meta:user-defined>
    <meta:user-defined meta:name="OVERHEIDop.versieInformatie"/>
  </office:meta>
</office:document-meta>
</file>