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ookontheffing - Goedereede, terrein (ijsbaan) van ijsclub 'Vooruit' - 'Stoken van een v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stookontheffing verleend voor het stoken van een vuur op het terrein (ijsbaan) van ijsclub 'Vooruit' in Goedereede. De ontheffing geldt op 23 augustus 2024 van 19.00 tot 22.00 uur. De verzenddatum is 15 juli 2024 en het referentienummer is Z-24-164259.</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904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4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04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4-164259</meta:user-defined>
    <dc:language>nl</dc:language>
    <meta:user-defined meta:name="OVERHEIDop.locatietype/OVERHEIDop.gebiedsmarkering">Punt</meta:user-defined>
    <meta:user-defined meta:name="DC.title">Verleende stookontheffing - Goedereede, terrein (ijsbaan) van ijsclub 'Vooruit' - 'Stoken van een vuur'</meta:user-defined>
    <meta:user-defined meta:name="DCTERMS.W3CDTF/DCTERMS.available">2024-07-23</meta:user-defined>
    <meta:user-defined meta:name="DCTERMS.W3CDTF/OVERHEIDop.jaargang">2024</meta:user-defined>
    <meta:user-defined meta:name="OVERHEIDop.publicationIssue">319044</meta:user-defined>
    <meta:user-defined meta:name="OVERHEIDop.GmbID/DC.identifier">gmb-2024-319044</meta:user-defined>
    <meta:user-defined meta:name="OVERHEIDop.versieInformatie"/>
  </office:meta>
</office:document-meta>
</file>