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bekend dat de gemeenteraad op 4 juli 2024 de Omgevingsvisie Someren heeft vastgesteld.</text:p>
            <text:p text:style-name="common-al"/>
            <text:p text:style-name="common-al">
            <text:span text:style-name="nadrukvet">De Omgevingsvisie</text:span>
          </text:p>
            <text:p text:style-name="common-al">De omgevingsvisie is het middel om de gemeente te ondersteunen bij de ruimtelijke opgaven en de ambities die daarbij horen op het gebied van onder andere wonen, economie en gezondheid. De omgevingsvisie is ervoor bedoeld om te kijken of plannen van ontwikkelaars, inwoners en ondernemers passend zijn in de gewenste ontwikkelrichting van onze gemeente.</text:p>
            <text:p text:style-name="common-al"/>
            <text:p text:style-name="common-al">Naast de beknopte omgevingsvisie hebben we een gedetailleerd achtergronddocument opgesteld. Het achtergronddocument heeft dezelfde indeling als de omgevingsvisie, waardoor eenvoudig informatie is terug te vinden. Beide documenten zijn opgebouwd volgens dezelfde structuur.</text:p>
            <text:p text:style-name="common-al"/>
            <text:p text:style-name="common-al">
            <text:span text:style-name="nadrukvet">Ontwerp-omgevingsvisie en zienswijzen</text:span>
          </text:p>
            <text:p text:style-name="common-al">Deze omgevingsvisie is opgesteld op basis van het nu bestaande beleid. Er zijn dan ook nog geen nieuwe keuzes gemaakt. De ontwerp-omgevingsvisie heeft van 21 december 2023 t/m 1 februari 2024 ter inzage gelegen. Hierop zijn zienswijzen binnengekomen. De zienswijzen hebben niet geleid tot inhoudelijke wijzigingen van de omgevingsvisie. Naar aanleiding van de behandeling van de omgevingsvisie in de commissie ruimte op 20 maart 2024 heeft er een Raad vraagt Raad bijeenkomst plaatsgevonden op 23 mei 2024. In deze bijeenkomst is nader uitleg gegeven over de omgevingsvisie en zijn raadsleden in de gelegenheid gesteld om nog opmerkingen te plaatsen. Een gedeelte van deze opmerkingen is overgenomen en daarop is de omgevingsvisie aangepast. Dit heeft niet geleid tot inhoudelijke wijzingen van de omgevingsvisie.</text:p>
            <text:p text:style-name="common-al"/>
            <text:p text:style-name="tussenkopcur">Stukken </text:p>
            <text:p text:style-name="tussenkopcur">Het plan is daarnaast digitaal in te zien via <text:a xlink:href="http://www.someren.nl/omgevingsvisie" xlink:type="simple">www.someren.nl/omgevingsvisie</text:a> en terug te vinden op met het in het DSO <text:a xlink:href="http://www.omgevingswet.overheid.nl/" xlink:type="simple">www.omgevingswet.overheid.nl</text:a>, regels op de kaart onder documenten.</text:p>
            <text:p text:style-name="common-al"/>
            <text:p text:style-name="common-al">
            <text:span text:style-name="nadrukvet">Inwerkingtreding</text:span>
          </text:p>
            <text:p text:style-name="common-al">De omgevingsvisie treedt in werking de dag na bekendmaking in het Gemeenteblad. De omgevingsvisie is geen voor burgers bindend juridisch document en daarom kan tegen het besluit tot vaststelling van de omgevingsvisie, op grond van artikel 8:5 van de Algemene wet bestuursrecht, geen beroep worden ingestel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02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SV02023001-VS01</meta:user-defined>
    <meta:user-defined meta:name="OVERHEIDop.Plansoort/OVERHEIDop.plansoort">structuur- of omgevingsvisie</meta:user-defined>
    <meta:user-defined meta:name="DCTERMS.abstract">Omgevingsvisie Someren (vastgesteld)</meta:user-defined>
    <dc:language>nl</dc:language>
    <meta:user-defined meta:name="OVERHEIDop.locatietype/OVERHEIDop.gebiedsmarkering">Woonplaats</meta:user-defined>
    <meta:user-defined meta:name="OVERHEIDop.locatietype/OVERHEIDop.gebiedsmarkering">Woonplaats</meta:user-defined>
    <meta:user-defined meta:name="DC.title">Omgevingsvisie Someren</meta:user-defined>
    <meta:user-defined meta:name="DCTERMS.W3CDTF/DCTERMS.available">2024-07-25</meta:user-defined>
    <meta:user-defined meta:name="DCTERMS.W3CDTF/OVERHEIDop.jaargang">2024</meta:user-defined>
    <meta:user-defined meta:name="OVERHEIDop.publicationIssue">319029</meta:user-defined>
    <meta:user-defined meta:name="OVERHEIDop.GmbID/DC.identifier">gmb-2024-319029</meta:user-defined>
    <meta:user-defined meta:name="OVERHEIDop.versieInformatie"/>
  </office:meta>
</office:document-meta>
</file>