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agpauwoog 23 het realiseren van een erker voorgevel aan Dagpauwoog 23, 4904 Z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agpauwoog 23, 4904 ZP Oosterhout,</text:span> Dagpauwoog 23 het realiseren van een erker voorgevel (1048467 verzonden 18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84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902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2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2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467</meta:user-defined>
    <dc:language>nl</dc:language>
    <meta:user-defined meta:name="OVERHEIDop.locatietype/OVERHEIDop.gebiedsmarkering">Punt</meta:user-defined>
    <meta:user-defined meta:name="DC.title">Toestemming voor Dagpauwoog 23 het realiseren van een erker voorgevel aan Dagpauwoog 23, 4904 ZP Oosterhou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026</meta:user-defined>
    <meta:user-defined meta:name="OVERHEIDop.GmbID/DC.identifier">gmb-2024-319026</meta:user-defined>
    <meta:user-defined meta:name="OVERHEIDop.versieInformatie"/>
  </office:meta>
</office:document-meta>
</file>