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ermijn voor het gebruiken van de sanitaire unit ten behoeve van de gelegenheidscamping aan Pastoor Scheepersstraat 34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Pastoor Scheepersstraat 34, het verlengen van de termijn voor het gebruiken van de sanitaire unit ten behoeve van de gelegenheidscamping, ingekomen 8-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0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lengen van de termijn voor het gebruiken van de sanitaire unit ten behoeve van de gelegenheidscamping aan Pastoor Scheepersstraat 34 te Vragender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02</meta:user-defined>
    <meta:user-defined meta:name="OVERHEIDop.GmbID/DC.identifier">gmb-2024-31902</meta:user-defined>
    <meta:user-defined meta:name="OVERHEIDop.versieInformatie"/>
  </office:meta>
</office:document-meta>
</file>