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uurtvereniging D’n Boogert voor het houden van een buurtfeest op 28 september 2024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Buurtvereniging D’n Boogert </text:span>voor het houden van een buurtfeest op zaterdag 28 september 2024 van 15.00 uur tot 01.00 uur in de Burg. van Beckhovenstraat, Burg. de Keizerplein en het Juliana Bernardplein in Oisterwijk. Verzonden aan aanvrager op 16-07-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0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aan Buurtvereniging D’n Boogert voor het houden van een buurtfeest op 28 september 2024 in Oisterwijk</meta:user-defined>
    <meta:user-defined meta:name="DCTERMS.W3CDTF/DCTERMS.available">2024-07-24</meta:user-defined>
    <meta:user-defined meta:name="DCTERMS.W3CDTF/OVERHEIDop.jaargang">2024</meta:user-defined>
    <meta:user-defined meta:name="OVERHEIDop.publicationIssue">319016</meta:user-defined>
    <meta:user-defined meta:name="OVERHEIDop.GmbID/DC.identifier">gmb-2024-319016</meta:user-defined>
    <meta:user-defined meta:name="OVERHEIDop.versieInformatie"/>
  </office:meta>
</office:document-meta>
</file>