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eukelom Totaal voor het houden van een buurtfeest en een kindermiddag op 24 en 25 augustus 2024 in een tent gelegen aan Hoog Heukelom t.h.v. nr 3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eukelom Totaal</text:span> </text:span>voor het houden van een buurtfeest en een kindermiddag op zaterdag 24 augustus 2024 van 20.00 uur tot 01.00 uur en zondag 25 augustus 2024 van 13.00 uur tot 22.00 uur in een tent gelegen aan Hoog Heukelom t.h.v. nr 3 in Heukelom. Verzonden aan aanvrager op 12-07-2024</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0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eukelom Totaal voor het houden van een buurtfeest en een kindermiddag op 24 en 25 augustus 2024 in een tent gelegen aan Hoog Heukelom t.h.v. nr 3 in Heukelom</meta:user-defined>
    <meta:user-defined meta:name="DCTERMS.W3CDTF/DCTERMS.available">2024-07-24</meta:user-defined>
    <meta:user-defined meta:name="DCTERMS.W3CDTF/OVERHEIDop.jaargang">2024</meta:user-defined>
    <meta:user-defined meta:name="OVERHEIDop.publicationIssue">319012</meta:user-defined>
    <meta:user-defined meta:name="OVERHEIDop.GmbID/DC.identifier">gmb-2024-319012</meta:user-defined>
    <meta:user-defined meta:name="OVERHEIDop.versieInformatie"/>
  </office:meta>
</office:document-meta>
</file>