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ge Galamawei 24, 8582 KT Oudega: melding plaatsen van lichtmasten rondom het hoofdveld. (Z.7951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7-2024 is een melding afgehandeld voor deze locatie. Het gaat om het plaatsen van lichtmasten rondom het hoofdvel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900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00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00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5122</meta:user-defined>
    <dc:language>nl</dc:language>
    <meta:user-defined meta:name="OVERHEIDop.locatietype/OVERHEIDop.gebiedsmarkering">Punt</meta:user-defined>
    <meta:user-defined meta:name="DC.title">Ige Galamawei 24, 8582 KT Oudega: melding plaatsen van lichtmasten rondom het hoofdveld. (Z.795122)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005</meta:user-defined>
    <meta:user-defined meta:name="OVERHEIDop.GmbID/DC.identifier">gmb-2024-319005</meta:user-defined>
    <meta:user-defined meta:name="OVERHEIDop.versieInformatie"/>
  </office:meta>
</office:document-meta>
</file>