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uurt Marius van de Wildenbergstraat Haaren voor het houden van een buurtfeest op 31 augustus 2024 in de Marius van de Wildenbergstraat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Buurt Marius van de Wildenbergstraat Haaren</text:span> voor het houden van een buurtfeest op zaterdag 31 augustus 2024 van 15.00 uur tot 24.00 uur in de Marius van de Wildenbergstraat in Haaren. Verzonden aan aanvrager op 12-07-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0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Buurt Marius van de Wildenbergstraat Haaren voor het houden van een buurtfeest op 31 augustus 2024 in de Marius van de Wildenbergstraat in Haaren</meta:user-defined>
    <meta:user-defined meta:name="DCTERMS.W3CDTF/DCTERMS.available">2024-07-24</meta:user-defined>
    <meta:user-defined meta:name="DCTERMS.W3CDTF/OVERHEIDop.jaargang">2024</meta:user-defined>
    <meta:user-defined meta:name="OVERHEIDop.publicationIssue">319004</meta:user-defined>
    <meta:user-defined meta:name="OVERHEIDop.GmbID/DC.identifier">gmb-2024-319004</meta:user-defined>
    <meta:user-defined meta:name="OVERHEIDop.versieInformatie"/>
  </office:meta>
</office:document-meta>
</file>