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 naast De Zuivering nr. 15 (VZV00 K 1902) in Vriezenveen, nieuwbouwen van McDonald's restaurant inclusief McDrive, ontvangen op 15-12-2023, zaaknummer TR-Z2023-00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uitgebreid ontvangen. De aanvraag heeft betrekking op de onderdelen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2043</meta:user-defined>
    <meta:user-defined meta:name="DCTERMS.abstract">nieuwbouwen van McDonald's restaurant inclusief McDrive</meta:user-defined>
    <dc:language>nl</dc:language>
    <meta:user-defined meta:name="OVERHEIDop.locatietype/OVERHEIDop.gebiedsmarkering">Punt</meta:user-defined>
    <meta:user-defined meta:name="DC.title">Ingediende aanvraag uitgebreide omgevingsvergunning,  naast De Zuivering nr. 15 (VZV00 K 1902) in Vriezenveen, nieuwbouwen van McDonald's restaurant inclusief McDrive, ontvangen op 15-12-2023, zaaknummer TR-Z2023-002043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9</meta:user-defined>
    <meta:user-defined meta:name="OVERHEIDop.GmbID/DC.identifier">gmb-2024-319</meta:user-defined>
    <meta:user-defined meta:name="OVERHEIDop.versieInformatie"/>
  </office:meta>
</office:document-meta>
</file>