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tijdelijke fietsenstalling t.b.v. ontwikkelingen aan de Zuidzijde van Station Eindhoven, Neckerspoel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196 </text:p>
            <text:p text:style-name="common-al"> Omschrijving: bouwen van tijdelijke fietsenstalling t.b.v. ontwikkelingen aan de Zuidzijde van Station Eindhov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ckerspoel (ongenummerd)  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8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19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99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9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9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196</meta:user-defined>
    <meta:user-defined meta:name="DCTERMS.abstract">bouwen van tijdelijke fietsenstalling t.b.v. ontwikkelingen aan de Zuidzijde van Station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ouwen van tijdelijke fietsenstalling t.b.v. ontwikkelingen aan de Zuidzijde van Station Eindhoven, Neckerspoel (ongenummerd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999</meta:user-defined>
    <meta:user-defined meta:name="OVERHEIDop.GmbID/DC.identifier">gmb-2024-318999</meta:user-defined>
    <meta:user-defined meta:name="OVERHEIDop.versieInformatie"/>
  </office:meta>
</office:document-meta>
</file>