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pastorie, Grafhorsterweg 42 8277AA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Grafhorsterweg 42 8277AA Grafhorst</text:p>
            <text:p text:style-name="common-al">
            <text:span text:style-name="nadrukvet">Zaakomschrijving:</text:span> het bouwen van een pastorie</text:p>
            <text:p text:style-name="common-al">
            <text:span text:style-name="nadrukvet">Zaaknummer:</text:span> 0166ESUITE514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66ESUITE51413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66ESUITE514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99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4132024</meta:user-defined>
    <meta:user-defined meta:name="DCTERMS.abstract">het bouwen van een past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pastorie, Grafhorsterweg 42 8277AA Grafhors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994</meta:user-defined>
    <meta:user-defined meta:name="OVERHEIDop.GmbID/DC.identifier">gmb-2024-318994</meta:user-defined>
    <meta:user-defined meta:name="OVERHEIDop.versieInformatie"/>
  </office:meta>
</office:document-meta>
</file>