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mast voor een camerasysteem en het plaatsen van een zuilkastje aan de N69 (perceel D876) in Westerhoven 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79</text:p>
            <text:p text:style-name="common-al">Ontvangstdatum aanvraag: 16-07-2024</text:p>
            <text:p text:style-name="common-al">Plaats/adres: </text:p>
            <text:p text:style-name="common-al">Omschrijving: het plaatsen van een mast voor een camerasysteem en het plaatsen van een zuilkastje aan de N69 (perceel D876) in Westerhoven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899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179</meta:user-defined>
    <meta:user-defined meta:name="DCTERMS.abstract">plaatsen van een mast voor een camerasysteem en het plaatsen van een zuilkastje aan de N69 (perceel D876) in Wester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DSO voor het plaatsen van een mast voor een camerasysteem en het plaatsen van een zuilkastje aan de N69 (perceel D876) in Westerhoven op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92</meta:user-defined>
    <meta:user-defined meta:name="OVERHEIDop.GmbID/DC.identifier">gmb-2024-318992</meta:user-defined>
    <meta:user-defined meta:name="OVERHEIDop.versieInformatie"/>
  </office:meta>
</office:document-meta>
</file>