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woonboerderij en het bouwen van 12 woningen aan en achter Zeegstraat 37-39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herbouwen van een woonboerderij en het bouwen van 12 woningen aan en achter Zeegstraat 37-39 in Reusel. Het kenmerk van de gemeente voor deze zaak is 1667409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897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7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7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4094</meta:user-defined>
    <meta:user-defined meta:name="DCTERMS.abstract">herbouwen van een woonboerderij en het bouwen van 12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bouwen van een woonboerderij en het bouwen van 12 woningen aan en achter Zeegstraat 37-39 in Reusel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979</meta:user-defined>
    <meta:user-defined meta:name="OVERHEIDop.GmbID/DC.identifier">gmb-2024-318979</meta:user-defined>
    <meta:user-defined meta:name="OVERHEIDop.versieInformatie"/>
  </office:meta>
</office:document-meta>
</file>