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grondverkoop nabij Meindert Hobbemalaan 31a t/m 31e in Lochem</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strook grond voor de garageboxen Meindert Hobbemalaan 31a t/m/ 31e in Lochem te verkopen en in eigendom over te dragen aan: de heer G.H.M. Olde Kalter</text:p>
            <text:p text:style-name="common-al"/>
            <text:p text:style-name="common-al">
            <text:span text:style-name="nadrukvet">1. </text:span>
            <text:span text:style-name="nadrukvet">Objectinformatie</text:span>
          </text:p>
            <text:p text:style-name="common-al"/>
            <text:p text:style-name="common-al">Het betreft een deel van een perceel, kadastraal bekend gemeente Lochem, sectie B, nummer 9951 ter grootte van ongeveer 15 m². Het betreft de een strook grond voor de garageboxen Meindert Hobbemalaan 31a t/m/ 31e in Lochem,</text:p>
            <text:p text:style-name="common-al"/>
            <text:p text:style-name="common-al">
            <text:span text:style-name="nadrukvet">Enige serieuze gegadigde </text:span>
          </text:p>
            <text:p text:style-name="common-al">Naar het oordeel van de gemeente Lochem is de heer Olde Kalter de enige serieuze gegadigde die in aanmerking komt voor de hiervoor vermelde voorgenomen verkoop. De heer Olde Klater is eigenaar van de garageboxen en is voornemens deze te vervangen.Op basis van de huidige maatstaven voor nieuwe garageboxen is hun perceel iets te klein en is de gemeente bereid een strookje grond hiervoor te verkopen. </text:p>
            <text:p text:style-name="common-al"/>
            <text:p text:style-name="common-al"/>
            <text:p text:style-name="common-al">
            <text:span text:style-name="nadrukvet">2. </text:span>
            <text:span text:style-name="nadrukvet">Kort geding</text:span>
          </text:p>
            <text:p text:style-name="common-al"/>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89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ochem: publicatie voornemen tot grondverkoop nabij Meindert Hobbemalaan 31a t/m 31e in Lochem</meta:user-defined>
    <meta:user-defined meta:name="DCTERMS.W3CDTF/DCTERMS.available">2024-07-24</meta:user-defined>
    <meta:user-defined meta:name="DCTERMS.W3CDTF/OVERHEIDop.jaargang">2024</meta:user-defined>
    <meta:user-defined meta:name="OVERHEIDop.publicationIssue">318978</meta:user-defined>
    <meta:user-defined meta:name="OVERHEIDop.GmbID/DC.identifier">gmb-2024-318978</meta:user-defined>
    <meta:user-defined meta:name="OVERHEIDop.versieInformatie"/>
  </office:meta>
</office:document-meta>
</file>