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8">
      <text:list-level-style-bullet text:bullet-char="-" text:level="1">
        <style:list-level-properties text:min-label-width="10mm"/>
      </text:list-level-style-bullet>
    </text:list-style>
    <text:list-style style:name="id1-3-2-2-12-4-28-1">
      <text:list-level-style-bullet text:bullet-char="-" text:level="1">
        <style:list-level-properties text:min-label-width="10mm"/>
      </text:list-level-style-bullet>
    </text:list-style>
    <text:list-style style:name="id1-3-2-2-12-4-28-2">
      <text:list-level-style-bullet text:bullet-char="-" text:level="1">
        <style:list-level-properties text:min-label-width="10mm"/>
      </text:list-level-style-bullet>
    </text:list-style>
    <text:list-style style:name="id1-3-2-2-12-4-28-3">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6-1">
      <text:list-level-style-bullet text:bullet-char="-" text:level="1">
        <style:list-level-properties text:min-label-width="10mm"/>
      </text:list-level-style-bullet>
    </text:list-style>
    <text:list-style style:name="id1-3-2-2-12-4-36-2">
      <text:list-level-style-bullet text:bullet-char="-" text:level="1">
        <style:list-level-properties text:min-label-width="10mm"/>
      </text:list-level-style-bullet>
    </text:list-style>
    <text:list-style style:name="id1-3-2-2-12-4-36-3">
      <text:list-level-style-bullet text:bullet-char="-" text:level="1">
        <style:list-level-properties text:min-label-width="10mm"/>
      </text:list-level-style-bullet>
    </text:list-style>
    <text:list-style style:name="id1-3-2-2-12-4-48">
      <text:list-level-style-bullet text:bullet-char="-" text:level="1">
        <style:list-level-properties text:min-label-width="10mm"/>
      </text:list-level-style-bullet>
    </text:list-style>
    <text:list-style style:name="id1-3-2-2-12-4-48-1">
      <text:list-level-style-bullet text:bullet-char="-" text:level="1">
        <style:list-level-properties text:min-label-width="10mm"/>
      </text:list-level-style-bullet>
    </text:list-style>
    <text:list-style style:name="id1-3-2-2-12-4-48-2">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4-1">
      <text:list-level-style-bullet text:bullet-char="-" text:level="1">
        <style:list-level-properties text:min-label-width="10mm"/>
      </text:list-level-style-bullet>
    </text:list-style>
    <text:list-style style:name="id1-3-2-2-12-4-54-2">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4-66-1">
      <text:list-level-style-bullet text:bullet-char="-" text:level="1">
        <style:list-level-properties text:min-label-width="10mm"/>
      </text:list-level-style-bullet>
    </text:list-style>
    <text:list-style style:name="id1-3-2-2-12-4-66-2">
      <text:list-level-style-bullet text:bullet-char="-" text:level="1">
        <style:list-level-properties text:min-label-width="10mm"/>
      </text:list-level-style-bullet>
    </text:list-style>
    <text:list-style style:name="id1-3-2-2-12-4-66-3">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4">
      <text:list-level-style-bullet text:bullet-char="-" text:level="1">
        <style:list-level-properties text:min-label-width="10mm"/>
      </text:list-level-style-bullet>
    </text:list-style>
    <text:list-style style:name="id1-3-2-2-12-7-44-1">
      <text:list-level-style-bullet text:bullet-char="-" text:level="1">
        <style:list-level-properties text:min-label-width="10mm"/>
      </text:list-level-style-bullet>
    </text:list-style>
    <text:list-style style:name="id1-3-2-2-12-7-44-2">
      <text:list-level-style-bullet text:bullet-char="-" text:level="1">
        <style:list-level-properties text:min-label-width="10mm"/>
      </text:list-level-style-bullet>
    </text:list-style>
    <text:list-style style:name="id1-3-2-2-12-7-44-3">
      <text:list-level-style-bullet text:bullet-char="-" text:level="1">
        <style:list-level-properties text:min-label-width="10mm"/>
      </text:list-level-style-bullet>
    </text:list-style>
    <text:list-style style:name="id1-3-2-2-12-7-44-4">
      <text:list-level-style-bullet text:bullet-char="-" text:level="1">
        <style:list-level-properties text:min-label-width="10mm"/>
      </text:list-level-style-bullet>
    </text:list-style>
    <text:list-style style:name="id1-3-2-2-12-7-44-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5-7-2">
      <text:list-level-style-bullet text:bullet-char="-" text:level="1">
        <style:list-level-properties text:min-label-width="10mm"/>
      </text:list-level-style-bullet>
    </text:list-style>
    <text:list-style style:name="id1-3-2-2-17-5-7-3">
      <text:list-level-style-bullet text:bullet-char="-" text:level="1">
        <style:list-level-properties text:min-label-width="10mm"/>
      </text:list-level-style-bullet>
    </text:list-style>
    <text:list-style style:name="id1-3-2-2-1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44">
      <text:list-level-style-bullet text:bullet-char="-" text:level="1">
        <style:list-level-properties text:min-label-width="10mm"/>
      </text:list-level-style-bullet>
    </text:list-style>
    <text:list-style style:name="id1-3-2-2-18-3-44-1">
      <text:list-level-style-bullet text:bullet-char="-" text:level="1">
        <style:list-level-properties text:min-label-width="10mm"/>
      </text:list-level-style-bullet>
    </text:list-style>
    <text:list-style style:name="id1-3-2-2-18-3-44-2">
      <text:list-level-style-bullet text:bullet-char="-" text:level="1">
        <style:list-level-properties text:min-label-width="10mm"/>
      </text:list-level-style-bullet>
    </text:list-style>
    <text:list-style style:name="id1-3-2-2-18-3-44-3">
      <text:list-level-style-bullet text:bullet-char="-" text:level="1">
        <style:list-level-properties text:min-label-width="10mm"/>
      </text:list-level-style-bullet>
    </text:list-style>
    <text:list-style style:name="id1-3-2-2-18-3-44-4">
      <text:list-level-style-bullet text:bullet-char="-" text:level="1">
        <style:list-level-properties text:min-label-width="10mm"/>
      </text:list-level-style-bullet>
    </text:list-style>
    <text:list-style style:name="id1-3-2-2-18-3-44-5">
      <text:list-level-style-bullet text:bullet-char="-" text:level="1">
        <style:list-level-properties text:min-label-width="10mm"/>
      </text:list-level-style-bullet>
    </text:list-style>
    <text:list-style style:name="id1-3-2-2-18-3-44-6">
      <text:list-level-style-bullet text:bullet-char="-" text:level="1">
        <style:list-level-properties text:min-label-width="10mm"/>
      </text:list-level-style-bullet>
    </text:list-style>
    <text:list-style style:name="id1-3-2-2-18-3-44-7">
      <text:list-level-style-bullet text:bullet-char="-" text:level="1">
        <style:list-level-properties text:min-label-width="10mm"/>
      </text:list-level-style-bullet>
    </text:list-style>
    <text:list-style style:name="id1-3-2-2-18-3-44-8">
      <text:list-level-style-bullet text:bullet-char="-" text:level="1">
        <style:list-level-properties text:min-label-width="10mm"/>
      </text:list-level-style-bullet>
    </text:list-style>
    <text:list-style style:name="id1-3-2-2-18-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4-9">
      <text:list-level-style-bullet text:bullet-char="-" text:level="1">
        <style:list-level-properties text:min-label-width="10mm"/>
      </text:list-level-style-bullet>
    </text:list-style>
    <text:list-style style:name="id1-3-2-2-18-3-44-10">
      <text:list-level-style-bullet text:bullet-char="-" text:level="1">
        <style:list-level-properties text:min-label-width="10mm"/>
      </text:list-level-style-bullet>
    </text:list-style>
    <text:list-style style:name="id1-3-2-2-18-3-44-11">
      <text:list-level-style-bullet text:bullet-char="-" text:level="1">
        <style:list-level-properties text:min-label-width="10mm"/>
      </text:list-level-style-bullet>
    </text:list-style>
    <text:list-style style:name="id1-3-2-2-18-3-44-12">
      <text:list-level-style-bullet text:bullet-char="-" text:level="1">
        <style:list-level-properties text:min-label-width="10mm"/>
      </text:list-level-style-bullet>
    </text:list-style>
    <text:list-style style:name="id1-3-2-2-18-3-47">
      <text:list-level-style-bullet text:bullet-char="-" text:level="1">
        <style:list-level-properties text:min-label-width="10mm"/>
      </text:list-level-style-bullet>
    </text:list-style>
    <text:list-style style:name="id1-3-2-2-18-3-47-1">
      <text:list-level-style-bullet text:bullet-char="-" text:level="1">
        <style:list-level-properties text:min-label-width="10mm"/>
      </text:list-level-style-bullet>
    </text:list-style>
    <text:list-style style:name="id1-3-2-2-18-3-47-2">
      <text:list-level-style-bullet text:bullet-char="-" text:level="1">
        <style:list-level-properties text:min-label-width="10mm"/>
      </text:list-level-style-bullet>
    </text:list-style>
    <text:list-style style:name="id1-3-2-2-18-3-47-3">
      <text:list-level-style-bullet text:bullet-char="-" text:level="1">
        <style:list-level-properties text:min-label-width="10mm"/>
      </text:list-level-style-bullet>
    </text:list-style>
    <text:list-style style:name="id1-3-2-2-18-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3">
      <text:list-level-style-bullet text:bullet-char="-" text:level="1">
        <style:list-level-properties text:min-label-width="10mm"/>
      </text:list-level-style-bullet>
    </text:list-style>
    <text:list-style style:name="id1-3-2-2-18-5-43-1">
      <text:list-level-style-bullet text:bullet-char="-" text:level="1">
        <style:list-level-properties text:min-label-width="10mm"/>
      </text:list-level-style-bullet>
    </text:list-style>
    <text:list-style style:name="id1-3-2-2-18-5-43-2">
      <text:list-level-style-bullet text:bullet-char="-" text:level="1">
        <style:list-level-properties text:min-label-width="10mm"/>
      </text:list-level-style-bullet>
    </text:list-style>
    <text:list-style style:name="id1-3-2-2-18-5-43-3">
      <text:list-level-style-bullet text:bullet-char="-" text:level="1">
        <style:list-level-properties text:min-label-width="10mm"/>
      </text:list-level-style-bullet>
    </text:list-style>
    <text:list-style style:name="id1-3-2-2-18-5-43-4">
      <text:list-level-style-bullet text:bullet-char="-" text:level="1">
        <style:list-level-properties text:min-label-width="10mm"/>
      </text:list-level-style-bullet>
    </text:list-style>
    <text:list-style style:name="id1-3-2-2-18-5-43-5">
      <text:list-level-style-bullet text:bullet-char="-" text:level="1">
        <style:list-level-properties text:min-label-width="10mm"/>
      </text:list-level-style-bullet>
    </text:list-style>
    <text:list-style style:name="id1-3-2-2-18-5-47">
      <text:list-level-style-bullet text:bullet-char="-" text:level="1">
        <style:list-level-properties text:min-label-width="10mm"/>
      </text:list-level-style-bullet>
    </text:list-style>
    <text:list-style style:name="id1-3-2-2-18-5-47-1">
      <text:list-level-style-bullet text:bullet-char="-" text:level="1">
        <style:list-level-properties text:min-label-width="10mm"/>
      </text:list-level-style-bullet>
    </text:list-style>
    <text:list-style style:name="id1-3-2-2-18-5-47-2">
      <text:list-level-style-bullet text:bullet-char="-" text:level="1">
        <style:list-level-properties text:min-label-width="10mm"/>
      </text:list-level-style-bullet>
    </text:list-style>
    <text:list-style style:name="id1-3-2-2-18-5-47-3">
      <text:list-level-style-bullet text:bullet-char="-" text:level="1">
        <style:list-level-properties text:min-label-width="10mm"/>
      </text:list-level-style-bullet>
    </text:list-style>
    <text:list-style style:name="id1-3-2-2-18-5-47-4">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bullet text:bullet-char="-" text:level="1">
        <style:list-level-properties text:min-label-width="10mm"/>
      </text:list-level-style-bullet>
    </text:list-style>
    <text:list-style style:name="id1-3-2-2-20-3-5-1">
      <text:list-level-style-bullet text:bullet-char="-" text:level="1">
        <style:list-level-properties text:min-label-width="10mm"/>
      </text:list-level-style-bullet>
    </text:list-style>
    <text:list-style style:name="id1-3-2-2-20-3-5-2">
      <text:list-level-style-bullet text:bullet-char="-" text:level="1">
        <style:list-level-properties text:min-label-width="10mm"/>
      </text:list-level-style-bullet>
    </text:list-style>
    <text:list-style style:name="id1-3-2-2-20-3-5-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3-8">
      <text:list-level-style-bullet text:bullet-char="-" text:level="1">
        <style:list-level-properties text:min-label-width="10mm"/>
      </text:list-level-style-bullet>
    </text:list-style>
    <text:list-style style:name="id1-3-2-2-21-2-3-9">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7-1">
      <text:list-level-style-bullet text:bullet-char="-" text:level="1">
        <style:list-level-properties text:min-label-width="10mm"/>
      </text:list-level-style-bullet>
    </text:list-style>
    <text:list-style style:name="id1-3-2-2-26-3-27-2">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0-1">
      <text:list-level-style-bullet text:bullet-char="-" text:level="1">
        <style:list-level-properties text:min-label-width="10mm"/>
      </text:list-level-style-bullet>
    </text:list-style>
    <text:list-style style:name="id1-3-2-2-26-4-10-2">
      <text:list-level-style-bullet text:bullet-char="-" text:level="1">
        <style:list-level-properties text:min-label-width="10mm"/>
      </text:list-level-style-bullet>
    </text:list-style>
    <text:list-style style:name="id1-3-2-2-2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0-1-3">
      <text:list-level-style-bullet text:bullet-char="-" text:level="1">
        <style:list-level-properties text:min-label-width="10mm"/>
      </text:list-level-style-bullet>
    </text:list-style>
    <text:list-style style:name="id1-3-2-2-26-5-10-1-3-1">
      <text:list-level-style-bullet text:bullet-char="-" text:level="1">
        <style:list-level-properties text:min-label-width="10mm"/>
      </text:list-level-style-bullet>
    </text:list-style>
    <text:list-style style:name="id1-3-2-2-26-5-10-1-3-2">
      <text:list-level-style-bullet text:bullet-char="-" text:level="1">
        <style:list-level-properties text:min-label-width="10mm"/>
      </text:list-level-style-bullet>
    </text:list-style>
    <text:list-style style:name="id1-3-2-2-26-5-10-1-3-3">
      <text:list-level-style-bullet text:bullet-char="-" text:level="1">
        <style:list-level-properties text:min-label-width="10mm"/>
      </text:list-level-style-bullet>
    </text:list-style>
    <text:list-style style:name="id1-3-2-2-26-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8">
      <text:list-level-style-bullet text:bullet-char="-" text:level="1">
        <style:list-level-properties text:min-label-width="10mm"/>
      </text:list-level-style-bullet>
    </text:list-style>
    <text:list-style style:name="id1-3-2-2-26-6-8-1">
      <text:list-level-style-bullet text:bullet-char="-" text:level="1">
        <style:list-level-properties text:min-label-width="10mm"/>
      </text:list-level-style-bullet>
    </text:list-style>
    <text:list-style style:name="id1-3-2-2-26-6-8-2">
      <text:list-level-style-bullet text:bullet-char="-" text:level="1">
        <style:list-level-properties text:min-label-width="10mm"/>
      </text:list-level-style-bullet>
    </text:list-style>
    <text:list-style style:name="id1-3-2-2-26-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7">
      <text:list-level-style-bullet text:bullet-char="-" text:level="1">
        <style:list-level-properties text:min-label-width="10mm"/>
      </text:list-level-style-bullet>
    </text:list-style>
    <text:list-style style:name="id1-3-2-2-26-7-37-1">
      <text:list-level-style-bullet text:bullet-char="-" text:level="1">
        <style:list-level-properties text:min-label-width="10mm"/>
      </text:list-level-style-bullet>
    </text:list-style>
    <text:list-style style:name="id1-3-2-2-26-7-37-2">
      <text:list-level-style-bullet text:bullet-char="-" text:level="1">
        <style:list-level-properties text:min-label-width="10mm"/>
      </text:list-level-style-bullet>
    </text:list-style>
    <text:list-style style:name="id1-3-2-2-26-7-37-3">
      <text:list-level-style-bullet text:bullet-char="-" text:level="1">
        <style:list-level-properties text:min-label-width="10mm"/>
      </text:list-level-style-bullet>
    </text:list-style>
    <text:list-style style:name="id1-3-2-2-26-7-37-4">
      <text:list-level-style-bullet text:bullet-char="-" text:level="1">
        <style:list-level-properties text:min-label-width="10mm"/>
      </text:list-level-style-bullet>
    </text:list-style>
    <text:list-style style:name="id1-3-2-2-26-7-37-5">
      <text:list-level-style-bullet text:bullet-char="-" text:level="1">
        <style:list-level-properties text:min-label-width="10mm"/>
      </text:list-level-style-bullet>
    </text:list-style>
    <text:list-style style:name="id1-3-2-2-26-7-51">
      <text:list-level-style-bullet text:bullet-char="-" text:level="1">
        <style:list-level-properties text:min-label-width="10mm"/>
      </text:list-level-style-bullet>
    </text:list-style>
    <text:list-style style:name="id1-3-2-2-26-7-51-1">
      <text:list-level-style-bullet text:bullet-char="-" text:level="1">
        <style:list-level-properties text:min-label-width="10mm"/>
      </text:list-level-style-bullet>
    </text:list-style>
    <text:list-style style:name="id1-3-2-2-26-7-51-2">
      <text:list-level-style-bullet text:bullet-char="-" text:level="1">
        <style:list-level-properties text:min-label-width="10mm"/>
      </text:list-level-style-bullet>
    </text:list-style>
    <text:list-style style:name="id1-3-2-2-26-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12">
      <text:list-level-style-bullet text:bullet-char="-" text:level="1">
        <style:list-level-properties text:min-label-width="10mm"/>
      </text:list-level-style-bullet>
    </text:list-style>
    <text:list-style style:name="id1-3-2-2-26-8-12-1">
      <text:list-level-style-bullet text:bullet-char="-" text:level="1">
        <style:list-level-properties text:min-label-width="10mm"/>
      </text:list-level-style-bullet>
    </text:list-style>
    <text:list-style style:name="id1-3-2-2-26-8-12-2">
      <text:list-level-style-bullet text:bullet-char="-" text:level="1">
        <style:list-level-properties text:min-label-width="10mm"/>
      </text:list-level-style-bullet>
    </text:list-style>
    <text:list-style style:name="id1-3-2-2-26-8-12-3">
      <text:list-level-style-bullet text:bullet-char="-" text:level="1">
        <style:list-level-properties text:min-label-width="10mm"/>
      </text:list-level-style-bullet>
    </text:list-style>
    <text:list-style style:name="id1-3-2-2-26-8-12-4">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8-8">
      <text:list-level-style-bullet text:bullet-char="-" text:level="1">
        <style:list-level-properties text:min-label-width="10mm"/>
      </text:list-level-style-bullet>
    </text:list-style>
    <text:list-style style:name="id1-3-2-2-27-2-8-9">
      <text:list-level-style-bullet text:bullet-char="-" text:level="1">
        <style:list-level-properties text:min-label-width="10mm"/>
      </text:list-level-style-bullet>
    </text:list-style>
    <text:list-style style:name="id1-3-2-2-27-2-8-10">
      <text:list-level-style-bullet text:bullet-char="-" text:level="1">
        <style:list-level-properties text:min-label-width="10mm"/>
      </text:list-level-style-bullet>
    </text:list-style>
    <text:list-style style:name="id1-3-2-2-27-2-8-11">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4-1">
      <text:list-level-style-bullet text:bullet-char="-" text:level="1">
        <style:list-level-properties text:min-label-width="10mm"/>
      </text:list-level-style-bullet>
    </text:list-style>
    <text:list-style style:name="id1-3-2-2-27-4-4-2">
      <text:list-level-style-bullet text:bullet-char="-" text:level="1">
        <style:list-level-properties text:min-label-width="10mm"/>
      </text:list-level-style-bullet>
    </text:list-style>
    <text:list-style style:name="id1-3-2-2-27-4-4-3">
      <text:list-level-style-bullet text:bullet-char="-" text:level="1">
        <style:list-level-properties text:min-label-width="10mm"/>
      </text:list-level-style-bullet>
    </text:list-style>
    <text:list-style style:name="id1-3-2-2-27-4-4-4">
      <text:list-level-style-bullet text:bullet-char="-" text:level="1">
        <style:list-level-properties text:min-label-width="10mm"/>
      </text:list-level-style-bullet>
    </text:list-style>
    <text:list-style style:name="id1-3-2-2-27-4-4-5">
      <text:list-level-style-bullet text:bullet-char="-" text:level="1">
        <style:list-level-properties text:min-label-width="10mm"/>
      </text:list-level-style-bullet>
    </text:list-style>
    <text:list-style style:name="id1-3-2-2-27-4-4-6">
      <text:list-level-style-bullet text:bullet-char="-" text:level="1">
        <style:list-level-properties text:min-label-width="10mm"/>
      </text:list-level-style-bullet>
    </text:list-style>
    <text:list-style style:name="id1-3-2-2-27-4-4-7">
      <text:list-level-style-bullet text:bullet-char="-" text:level="1">
        <style:list-level-properties text:min-label-width="10mm"/>
      </text:list-level-style-bullet>
    </text:list-style>
    <text:list-style style:name="id1-3-2-2-27-4-4-8">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3-1">
      <text:list-level-style-bullet text:bullet-char="-" text:level="1">
        <style:list-level-properties text:min-label-width="10mm"/>
      </text:list-level-style-bullet>
    </text:list-style>
    <text:list-style style:name="id1-3-2-2-27-7-3-2">
      <text:list-level-style-bullet text:bullet-char="-" text:level="1">
        <style:list-level-properties text:min-label-width="10mm"/>
      </text:list-level-style-bullet>
    </text:list-style>
    <text:list-style style:name="id1-3-2-2-27-7-3-3">
      <text:list-level-style-bullet text:bullet-char="-" text:level="1">
        <style:list-level-properties text:min-label-width="10mm"/>
      </text:list-level-style-bullet>
    </text:list-style>
    <text:list-style style:name="id1-3-2-2-27-7-3-4">
      <text:list-level-style-bullet text:bullet-char="-" text:level="1">
        <style:list-level-properties text:min-label-width="10mm"/>
      </text:list-level-style-bullet>
    </text:list-style>
    <text:list-style style:name="id1-3-2-2-27-7-3-5">
      <text:list-level-style-bullet text:bullet-char="-" text:level="1">
        <style:list-level-properties text:min-label-width="10mm"/>
      </text:list-level-style-bullet>
    </text:list-style>
    <text:list-style style:name="id1-3-2-2-27-7-3-6">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4-1">
      <text:list-level-style-bullet text:bullet-char="-" text:level="1">
        <style:list-level-properties text:min-label-width="10mm"/>
      </text:list-level-style-bullet>
    </text:list-style>
    <text:list-style style:name="id1-3-2-2-27-8-4-2">
      <text:list-level-style-bullet text:bullet-char="-" text:level="1">
        <style:list-level-properties text:min-label-width="10mm"/>
      </text:list-level-style-bullet>
    </text:list-style>
    <text:list-style style:name="id1-3-2-2-27-8-4-2-3">
      <text:list-level-style-bullet text:bullet-char="-" text:level="1">
        <style:list-level-properties text:min-label-width="10mm"/>
      </text:list-level-style-bullet>
    </text:list-style>
    <text:list-style style:name="id1-3-2-2-27-8-4-2-3-1">
      <text:list-level-style-bullet text:bullet-char="-" text:level="1">
        <style:list-level-properties text:min-label-width="10mm"/>
      </text:list-level-style-bullet>
    </text:list-style>
    <text:list-style style:name="id1-3-2-2-27-8-4-2-3-2">
      <text:list-level-style-bullet text:bullet-char="-" text:level="1">
        <style:list-level-properties text:min-label-width="10mm"/>
      </text:list-level-style-bullet>
    </text:list-style>
    <text:list-style style:name="id1-3-2-2-27-8-4-3">
      <text:list-level-style-bullet text:bullet-char="-" text:level="1">
        <style:list-level-properties text:min-label-width="10mm"/>
      </text:list-level-style-bullet>
    </text:list-style>
    <text:list-style style:name="id1-3-2-2-27-8-4-3-3">
      <text:list-level-style-bullet text:bullet-char="-" text:level="1">
        <style:list-level-properties text:min-label-width="10mm"/>
      </text:list-level-style-bullet>
    </text:list-style>
    <text:list-style style:name="id1-3-2-2-27-8-4-3-3-1">
      <text:list-level-style-bullet text:bullet-char="-" text:level="1">
        <style:list-level-properties text:min-label-width="10mm"/>
      </text:list-level-style-bullet>
    </text:list-style>
    <text:list-style style:name="id1-3-2-2-27-8-4-3-3-2">
      <text:list-level-style-bullet text:bullet-char="-" text:level="1">
        <style:list-level-properties text:min-label-width="10mm"/>
      </text:list-level-style-bullet>
    </text:list-style>
    <text:list-style style:name="id1-3-2-2-27-8-4-3-3-3">
      <text:list-level-style-bullet text:bullet-char="-" text:level="1">
        <style:list-level-properties text:min-label-width="10mm"/>
      </text:list-level-style-bullet>
    </text:list-style>
    <text:list-style style:name="id1-3-2-2-27-8-4-4">
      <text:list-level-style-bullet style:num-suffix="" text:bullet-char="​" text:level="1">
        <style:list-level-properties text:min-label-width="10mm"/>
      </text:list-level-style-bullet>
    </text:list-style>
    <text:list-style style:name="id1-3-2-2-27-8-4-5">
      <text:list-level-style-bullet text:bullet-char="-" text:level="1">
        <style:list-level-properties text:min-label-width="10mm"/>
      </text:list-level-style-bullet>
    </text:list-style>
    <text:list-style style:name="id1-3-2-2-27-8-4-6">
      <text:list-level-style-bullet text:bullet-char="-" text:level="1">
        <style:list-level-properties text:min-label-width="10mm"/>
      </text:list-level-style-bullet>
    </text:list-style>
    <text:list-style style:name="id1-3-2-2-27-8-4-7">
      <text:list-level-style-bullet text:bullet-char="-" text:level="1">
        <style:list-level-properties text:min-label-width="10mm"/>
      </text:list-level-style-bullet>
    </text:list-style>
    <text:list-style style:name="id1-3-2-2-27-8-4-8">
      <text:list-level-style-bullet text:bullet-char="-" text:level="1">
        <style:list-level-properties text:min-label-width="10mm"/>
      </text:list-level-style-bullet>
    </text:list-style>
    <text:list-style style:name="id1-3-2-2-27-8-4-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p text:style-name="hoofdstuk_bottom"/>
          </text:section>
          <text:section text:name="hoofdstuk_id1-3-2-2-2" text:style-name="hoofdstuk">
            <text:p text:style-name="hoofdstuk_kop"><text:span text:style-name="label">Artikel</text:span> <text:span text:style-name="nr">1</text:span> Opzet, afkortingen, definities, algemene uitgangspunten en toepassingsgebied</text:p>
            <text:section text:name="artikel_id1-3-2-2-2-2" text:style-name="artikel">
              <text:p text:style-name="artikel_kop_titel"><text:span text:style-name="artikel_kop_label"/> <text:span text:style-name="artikel_kop_nr">1.1</text:span> Opzet</text:p>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name="artikel_id1-3-2-2-2-3" text:style-name="artikel">
              <text:p text:style-name="artikel_kop_titel"><text:span text:style-name="artikel_kop_label"/> <text:span text:style-name="artikel_kop_nr">1.2</text:span> Lijst met gebruikte afkortingen (1.1.1)</text:p>
              <text:p text:style-name="al">Awb ..... Algemene wet bestuursrecht</text:p>
              <text:p text:style-name="al">Awir ..... Algemene wet inkomensafhankelijke regelingen</text:p>
              <text:p text:style-name="al">AWR ..... Algemene wet inzake rijksbelastingen</text:p>
              <text:p text:style-name="al">BW ..... Burgerlijk Wetboek</text:p>
              <text:p text:style-name="al">FW ..... Faillissementswet</text:p>
              <text:p text:style-name="al">Gemw ..... Gemeentewet</text:p>
              <text:p text:style-name="al">MSNP m ..... innelijke schuldsanering natuurlijke personen</text:p>
              <text:p text:style-name="al">Rv ..... Wetboek van Burgerlijke Rechtsvordering</text:p>
              <text:p text:style-name="al">Sr ..... Wetboek van Strafrecht</text:p>
              <text:p text:style-name="al">Sv ..... Wetboek van Strafvordering</text:p>
              <text:p text:style-name="al">UWV ..... Uitvoeringsinstituut Werknemersverzekeringen</text:p>
              <text:p text:style-name="al">WHOA ..... Wet homologatie onderhands akkoord</text:p>
              <text:p text:style-name="al">WSF ..... Wet Studiefinanciering 2000</text:p>
              <text:p text:style-name="al">WSNP ..... wettelijke schuldsanering natuurlijke personen</text:p>
              <text:p text:style-name="al">Pw ..... Participatiewet</text:p>
              <text:p text:style-name="al"/>
            </text:section>
            <text:section text:name="artikel_id1-3-2-2-2-4" text:style-name="artikel">
              <text:p text:style-name="artikel_kop_titel"><text:span text:style-name="artikel_kop_label"/> <text:span text:style-name="artikel_kop_nr">1.3</text:span> Definities (1.1.2)</text:p>
              <text:list text:style-name="id1-3-2-2-2-4-2">
                <text:list-item text:style-override="id1-3-2-2-2-4-2-1">
                  <text:number>-</text:number>
                  <text:p text:style-name="al">belasting(en) ..... belastingen die door de gemeente worden geheven;</text:p>
                </text:list-item>
                <text:list-item text:style-override="id1-3-2-2-2-4-2-2">
                  <text:number>-</text:number>
                  <text:p text:style-name="al">belastingdeurwaarder de daartoe door het college aangewezen gemeenteambtenaar bedoeld in artikel 231, tweede lid, onderdeel e, van de Gemeentewet;</text:p>
                </text:list-item>
                <text:list-item text:style-override="id1-3-2-2-2-4-2-3">
                  <text:number>-</text:number>
                  <text:p text:style-name="al">college ..... het college van burgemeester en wethouders van de gemeente;</text:p>
                </text:list-item>
                <text:list-item text:style-override="id1-3-2-2-2-4-2-4">
                  <text:number>-</text:number>
                  <text:p text:style-name="al">echtgenoot ..... de echtgenoot, bedoeld in artikel 3 Pw;</text:p>
                </text:list-item>
                <text:list-item text:style-override="id1-3-2-2-2-4-2-5">
                  <text:number>-</text:number>
                  <text:p text:style-name="al">hoger beroep ..... hoger beroep bij een gerechtshof dan wel, als beroep in cassatie bij de Hoge Raad is ingesteld, cassatieberoep;</text:p>
                </text:list-item>
                <text:list-item text:style-override="id1-3-2-2-2-4-2-6">
                  <text:number>-</text:number>
                  <text:p text:style-name="al">inspecteur ..... de gemeenteambtenaar bedoeld in artikel 231, tweede lid, onderdeel b, van de Gemeentewet, met inbegrip van de ambtenaren aan wie ter zake mandaat is verleend door de inspecteur;</text:p>
                </text:list-item>
                <text:list-item text:style-override="id1-3-2-2-2-4-2-7">
                  <text:number>-</text:number>
                  <text:p text:style-name="al">ondernemer ..... de belastingschuldige die een onderneming drijft of zelfstandig een beroep uitoefent;</text:p>
                </text:list-item>
                <text:list-item text:style-override="id1-3-2-2-2-4-2-8">
                  <text:number>-</text:number>
                  <text:p text:style-name="al">ontvanger ..... de gemeenteambtenaar bedoeld in artikel 231, tweede lid, onderdeel c, van de Gemeentewet, met inbegrip van de ambtenaren aan wie ter zake mandaat is verleend door de ontvanger;</text:p>
                </text:list-item>
                <text:list-item text:style-override="id1-3-2-2-2-4-2-9">
                  <text:number>-</text:number>
                  <text:p text:style-name="al">particulier ..... de belastingschuldige die niet als ondernemer wordt aangemerkt;</text:p>
                </text:list-item>
                <text:list-item text:style-override="id1-3-2-2-2-4-2-10">
                  <text:number>-</text:number>
                  <text:p text:style-name="al">regeling (de) ..... de Uitvoeringsregeling Invorderingswet 1990;</text:p>
                </text:list-item>
                <text:list-item text:style-override="id1-3-2-2-2-4-2-11">
                  <text:number>-</text:number>
                  <text:p text:style-name="al">wet (de) .....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name="artikel_id1-3-2-2-2-5" text:style-name="artikel">
              <text:p text:style-name="artikel_kop_titel"><text:span text:style-name="artikel_kop_label"/> <text:span text:style-name="artikel_kop_nr">1.4</text:span> Aansprakelijkgestelden en andere derden (1.1.4)</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2-6" text:style-name="artikel">
              <text:p text:style-name="artikel_kop_titel"><text:span text:style-name="artikel_kop_label"/> <text:span text:style-name="artikel_kop_nr">1.5</text:span> Awb en algemene beginselen van behoorlijk bestuur (1.1.5)</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6-9">
                <text:list-item text:style-override="id1-3-2-2-2-6-9-1">
                  <text:number>-</text:number>
                  <text:p text:style-name="al">bezwaarschriften tegen beschikkingen invorderingsrente als bedoeld in artikel 30, eerste lid, van de wet;</text:p>
                </text:list-item>
                <text:list-item text:style-override="id1-3-2-2-2-6-9-2">
                  <text:number>-</text:number>
                  <text:p text:style-name="al">bezwaarschriften tegen beschikkingen aansprakelijkstelling als bedoeld in artikel 49, eerste lid, van de wet;</text:p>
                </text:list-item>
                <text:list-item text:style-override="id1-3-2-2-2-6-9-3">
                  <text:number>-</text:number>
                  <text:p text:style-name="al">bezwaar- en beroepschriften als bedoeld in artikel 7, eerste lid, van de Kostenwet invordering rijksbelastingen.</text:p>
                </text:list-item>
                <text:list-item text:style-override="id1-3-2-2-2-6-9-4">
                  <text:number>-</text:number>
                  <text:p text:style-name="al">bezwaarschriften tegen beschikkingen kostenvergoeding bij een onrechtmatig opgelegde verplichting als bedoeld in artikel 62a, eerste lid, van de wet;</text:p>
                </text:list-item>
                <text:list-item text:style-override="id1-3-2-2-2-6-9-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ection>
            <text:section text:name="artikel_id1-3-2-2-2-7" text:style-name="artikel">
              <text:p text:style-name="artikel_kop_titel"><text:span text:style-name="artikel_kop_label"/> <text:span text:style-name="artikel_kop_nr">1.6</text:span> Toepassing artikel 4:84 Awb (1.1.5a)</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name="artikel_id1-3-2-2-2-8" text:style-name="artikel">
              <text:p text:style-name="artikel_kop_titel"><text:span text:style-name="artikel_kop_label"/> <text:span text:style-name="artikel_kop_nr">1.7</text:span> Keuze uit verschillende invorderingsmaatregelen (1.1.6)</text:p>
              <text:p text:style-name="al">Als de invordering op verschillende manieren kan plaatsvinden, heeft de eenvoudigste, snelste en minst kostbare wijze voor de gemeente de voorkeur.</text:p>
              <text:p text:style-name="al"/>
            </text:section>
            <text:section text:name="artikel_id1-3-2-2-2-9" text:style-name="artikel">
              <text:p text:style-name="artikel_kop_titel"><text:span text:style-name="artikel_kop_label"/> <text:span text:style-name="artikel_kop_nr">1.8</text:span> Invorderingsmaatregelen tegen grote bedrijven (1.1.7)</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9-7">
                <text:list-item text:style-override="id1-3-2-2-2-9-7-1">
                  <text:number>-</text:number>
                  <text:p text:style-name="al">met de beslaglegging op korte termijn de verkoop van (een deel van) de activa van het bedrijf wordt beoogd;</text:p>
                </text:list-item>
                <text:list-item text:style-override="id1-3-2-2-2-9-7-2">
                  <text:number>-</text:number>
                  <text:p text:style-name="al">door de beslaglegging de werkvoorraad en/of geldmiddelen geheel of nagenoeg geheel worden vastgelegd;</text:p>
                </text:list-item>
                <text:list-item text:style-override="id1-3-2-2-2-9-7-3">
                  <text:number>-</text:number>
                  <text:p text:style-name="al">derden niet onkundig blijven van de beslaglegging, zoals steeds het geval is bij derdenbeslag op roerende zaken;</text:p>
                </text:list-item>
                <text:list-item text:style-override="id1-3-2-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2-10" text:style-name="artikel">
              <text:p text:style-name="artikel_kop_titel"><text:span text:style-name="artikel_kop_label"/> <text:span text:style-name="artikel_kop_nr">1.9</text:span> Voor de invordering minder geschikte dagen (1.1.8)</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10-7">
                <text:list-item text:style-override="id1-3-2-2-2-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10-7-2">
                  <text:number>-</text:number>
                  <text:p text:style-name="al">de Biddag voor Gewas en Arbeid;</text:p>
                </text:list-item>
                <text:list-item text:style-override="id1-3-2-2-2-10-7-3">
                  <text:number>-</text:number>
                  <text:p text:style-name="al">de Dankdag voor Gewas;</text:p>
                </text:list-item>
                <text:list-item text:style-override="id1-3-2-2-2-10-7-4">
                  <text:number>-</text:number>
                  <text:p text:style-name="al">regionaal vrij algemeen erkende feest- en gedenkdagen met inbegrip van de daaraan voorafgaande en de daaropvolgende dag;</text:p>
                </text:list-item>
                <text:list-item text:style-override="id1-3-2-2-2-10-7-5">
                  <text:number>-</text:number>
                  <text:p text:style-name="al">de dagen tussen de beide Kerstdagen en Nieuwjaarsdag.</text:p>
                </text:list-item>
              </text:list>
              <text:p text:style-name="al"/>
            </text:section>
            <text:section text:name="artikel_id1-3-2-2-2-11" text:style-name="artikel">
              <text:p text:style-name="artikel_kop_titel"><text:span text:style-name="artikel_kop_label"/> <text:span text:style-name="artikel_kop_nr">1.10</text:span> Binnenkomst van bescheiden (1.1.9)</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2-12" text:style-name="artikel">
              <text:p text:style-name="artikel_kop_titel"><text:span text:style-name="artikel_kop_label"/> <text:span text:style-name="artikel_kop_nr">1.11</text:span> Positie belastingdeurwaarder (1.1.10)</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2-13" text:style-name="artikel">
              <text:p text:style-name="artikel_kop_titel"><text:span text:style-name="artikel_kop_label"/> <text:span text:style-name="artikel_kop_nr">1.12</text:span> Bewaren invorderingsbescheiden (1.1.11)</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2-14" text:style-name="artikel">
              <text:p text:style-name="artikel_kop_titel"><text:span text:style-name="artikel_kop_label"/> <text:span text:style-name="artikel_kop_nr">1.13</text:span> Verklaring inzake nakoming fiscale verplichtingen (1.1.12)</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ection>
            <text:section text:name="artikel_id1-3-2-2-2-15" text:style-name="artikel">
              <text:p text:style-name="artikel_kop_titel"><text:span text:style-name="artikel_kop_label"/> <text:span text:style-name="artikel_kop_nr">1.14</text:span> Informatieplicht (1.1.13)</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2-16" text:style-name="artikel">
              <text:p text:style-name="artikel_kop_titel"><text:span text:style-name="artikel_kop_label"/> <text:span text:style-name="artikel_kop_nr">1.15</text:span> Diplomatieke status (1.1.14)</text:p>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name="artikel_id1-3-2-2-2-17" text:style-name="artikel">
              <text:p text:style-name="artikel_kop_titel"><text:span text:style-name="artikel_kop_label"/> <text:span text:style-name="artikel_kop_nr">1.16</text:span> Toepassingsgebied van deze beleidsregels (1.2)</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text:p>
              <text:p text:style-name="al">Zie ook 1.1.5 (nummer in koptekst) van deze leidraad.</text:p>
              <text:p text:style-name="al"/>
            </text:section>
            <text:section text:name="artikel_id1-3-2-2-2-18" text:style-name="artikel">
              <text:p text:style-name="artikel_kop_titel"><text:span text:style-name="artikel_kop_label"/> <text:span text:style-name="artikel_kop_nr">1.17</text:span> Begrip woonplaats (2.1)</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p text:style-name="hoofdstuk_bottom"/>
          </text:section>
          <text:section text:name="hoofdstuk_id1-3-2-2-3" text:style-name="hoofdstuk">
            <text:p text:style-name="hoofdstuk_kop"><text:span text:style-name="label">Artikel</text:span> <text:span text:style-name="nr">2</text:span> Bevoegdheden ontvanger (artikel 3)</text:p>
            <text:section text:name="artikel_id1-3-2-2-3-2" text:style-name="artikel">
              <text:p text:style-name="artikel_kop_titel"><text:span text:style-name="artikel_kop_label"/> <text:span text:style-name="artikel_kop_nr"/> </text:p>
              <text:p text:style-name="al">In aansluiting op artikel 3 van de wet beschrijft dit artikel het beleid over:</text:p>
              <text:list text:style-name="id1-3-2-2-3-2-3">
                <text:list-item text:style-override="id1-3-2-2-3-2-3-1">
                  <text:number>-</text:number>
                  <text:p text:style-name="al">de fiscale en civiele bevoegdheden van de ontvanger;</text:p>
                </text:list-item>
                <text:list-item text:style-override="id1-3-2-2-3-2-3-2">
                  <text:number>-</text:number>
                  <text:p text:style-name="al">het leggen van conservatoir beslag;</text:p>
                </text:list-item>
                <text:list-item text:style-override="id1-3-2-2-3-2-3-3">
                  <text:number>-</text:number>
                  <text:p text:style-name="al">het vragen van toestemming bij gerechtelijke procedures;</text:p>
                </text:list-item>
              </text:list>
              <text:p text:style-name="al"/>
              <text:p text:style-name="al"/>
            </text:section>
            <text:section text:name="artikel_id1-3-2-2-3-3" text:style-name="artikel">
              <text:p text:style-name="artikel_kop_titel"><text:span text:style-name="artikel_kop_label"/> <text:span text:style-name="artikel_kop_nr">2.1</text:span> Fiscale en civiele bevoegdheden (3.1)</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2.2</text:span> Conservatoir beslag (3.2)</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2.2.1 Geen conservatoir beslag dan ook geen versnelde invordering (3.2.1)</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2.2.2 Ontbreken belastingaanslag en conservatoir beslag (3.2.2)</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2.2.3 Gerechtelijke procedures – toestemming (3.3)</text:span>
            </text:p>
              <text:p text:style-name="al">In gerechtelijke procedures voor de burgerlijke rechter waarin de ontvanger als eiser optreedt, moet hij toestemming hebben van het college. Het voorgaande geldt niet voor:</text:p>
              <text:list text:style-name="id1-3-2-2-3-4-12">
                <text:list-item text:style-override="id1-3-2-2-3-4-12-1">
                  <text:number>-</text:number>
                  <text:p text:style-name="al">verklaringsprocedures in het kader van derdenbeslagen;</text:p>
                </text:list-item>
                <text:list-item text:style-override="id1-3-2-2-3-4-12-2">
                  <text:number>-</text:number>
                  <text:p text:style-name="al">kantonzaken;</text:p>
                </text:list-item>
                <text:list-item text:style-override="id1-3-2-2-3-4-12-3">
                  <text:number>-</text:number>
                  <text:p text:style-name="al">verzoekschriftprocedures;</text:p>
                </text:list-item>
                <text:list-item text:style-override="id1-3-2-2-3-4-12-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p text:style-name="al"/>
            </text:section>
            <text:p text:style-name="hoofdstuk_bottom"/>
          </text:section>
          <text:section text:name="hoofdstuk_id1-3-2-2-4" text:style-name="hoofdstuk">
            <text:p text:style-name="hoofdstuk_kop"><text:span text:style-name="label">Artikel</text:span> <text:span text:style-name="nr">3</text:span> Bevoegdheid belastingdeurwaarder (artikel 4)</text:p>
            <text:section text:name="artikel_id1-3-2-2-4-2" text:style-name="artikel">
              <text:p text:style-name="artikel_kop_titel"><text:span text:style-name="artikel_kop_label"/> <text:span text:style-name="artikel_kop_nr"/> </text:p>
              <text:p text:style-name="al">In aansluiting op artikel 4 van de wet beschrijft dit artikel het beleid over de reikwijdte van die bevoegdheid.</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p text:style-name="al"/>
            </text:section>
            <text:p text:style-name="hoofdstuk_bottom"/>
          </text:section>
          <text:section text:name="hoofdstuk_id1-3-2-2-5" text:style-name="hoofdstuk">
            <text:p text:style-name="hoofdstuk_kop"><text:span text:style-name="label">Artikel</text:span> <text:span text:style-name="nr">4</text:span> Rente en kosten in het kader van de reikwijdte van de wet (artikel 6)</text:p>
            <text:section text:name="artikel_id1-3-2-2-5-2" text:style-name="artikel">
              <text:p text:style-name="artikel_kop_titel"><text:span text:style-name="artikel_kop_label"/> <text:span text:style-name="artikel_kop_nr"/>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6" text:style-name="hoofdstuk">
            <text:p text:style-name="hoofdstuk_kop"><text:span text:style-name="label">Artikel</text:span> <text:span text:style-name="nr">5</text:span> Betaling en afboeking (artikel 7)</text:p>
            <text:section text:name="artikel_id1-3-2-2-6-2" text:style-name="artikel">
              <text:p text:style-name="artikel_kop_titel"><text:span text:style-name="artikel_kop_label"/> <text:span text:style-name="artikel_kop_nr"/> </text:p>
              <text:p text:style-name="al">In aansluiting op artikel 7 van de wet beschrijft dit artikel het beleid over:</text:p>
              <text:list text:style-name="id1-3-2-2-6-2-3">
                <text:list-item text:style-override="id1-3-2-2-6-2-3-1">
                  <text:number>-</text:number>
                  <text:p text:style-name="al">het tijdstip van de betaling;</text:p>
                </text:list-item>
                <text:list-item text:style-override="id1-3-2-2-6-2-3-2">
                  <text:number>-</text:number>
                  <text:p text:style-name="al">de afboeking van de betaling;</text:p>
                </text:list-item>
                <text:list-item text:style-override="id1-3-2-2-6-2-3-3">
                  <text:number>-</text:number>
                  <text:p text:style-name="al">teveelbetalingen;</text:p>
                </text:list-item>
                <text:list-item text:style-override="id1-3-2-2-6-2-3-4">
                  <text:number>-</text:number>
                  <text:p text:style-name="al">het rekenen van rente en kosten bij afboeking;</text:p>
                </text:list-item>
                <text:list-item text:style-override="id1-3-2-2-6-2-3-5">
                  <text:number>-</text:number>
                  <text:p text:style-name="al">het toerekenen van kosten bij meerdere aanslagen;</text:p>
                </text:list-item>
                <text:list-item text:style-override="id1-3-2-2-6-2-3-6">
                  <text:number>-</text:number>
                  <text:p text:style-name="al">de afboeking van de betaling op de bestuurlijke boete;</text:p>
                </text:list-item>
                <text:list-item text:style-override="id1-3-2-2-6-2-3-7">
                  <text:number>-</text:number>
                  <text:p text:style-name="al">de afboeking van betalingen door aansprakelijkgestelden;</text:p>
                </text:list-item>
                <text:list-item text:style-override="id1-3-2-2-6-2-3-8">
                  <text:number>-</text:number>
                  <text:p text:style-name="al">betaling bij vergissing;</text:p>
                </text:list-item>
                <text:list-item text:style-override="id1-3-2-2-6-2-3-9">
                  <text:number>-</text:number>
                  <text:p text:style-name="al">het verzenden van een mededeling bij een afboeking van een betaling</text:p>
                </text:list-item>
              </text:list>
              <text:p text:style-name="al"/>
            </text:section>
            <text:section text:name="artikel_id1-3-2-2-6-3" text:style-name="artikel">
              <text:p text:style-name="artikel_kop_titel"><text:span text:style-name="artikel_kop_label"/> <text:span text:style-name="artikel_kop_nr">5.1</text:span> Tijdstip betaling (7.1)</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6-3-9">
                <text:list-item text:style-override="id1-3-2-2-6-3-9-1">
                  <text:number>-</text:number>
                  <text:p text:style-name="al">Bij betaling aan de kas van de gemeente geldt de dag waarop het bedrag aan het loket van de gemeente is betaald als tijdstip van betaling.</text:p>
                </text:list-item>
                <text:list-item text:style-override="id1-3-2-2-6-3-9-2">
                  <text:number>-</text:number>
                  <text:p text:style-name="al">Bij betaling aan de belastingdeurwaarder geldt de dag waarop het bedrag aan de belasting-deurwaarder is betaald als tijdstip van betaling.</text:p>
                </text:list-item>
              </text:list>
              <text:p text:style-name="al"/>
            </text:section>
            <text:section text:name="artikel_id1-3-2-2-6-4" text:style-name="artikel">
              <text:p text:style-name="artikel_kop_titel"><text:span text:style-name="artikel_kop_label"/> <text:span text:style-name="artikel_kop_nr">5.2</text:span> De afboeking van de betaling (7.2)</text:p>
              <text:list text:style-name="id1-3-2-2-6-4-2">
                <text:list-item text:style-override="id1-3-2-2-6-4-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6-4-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ection>
            <text:section text:name="artikel_id1-3-2-2-6-5" text:style-name="artikel">
              <text:p text:style-name="artikel_kop_titel"><text:span text:style-name="artikel_kop_label"/> <text:span text:style-name="artikel_kop_nr">5.3</text:span> Teveelbetaling (7.3)</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6-6" text:style-name="artikel">
              <text:p text:style-name="artikel_kop_titel"><text:span text:style-name="artikel_kop_label"/> <text:span text:style-name="artikel_kop_nr">5.4</text:span> Rente en kosten bij afboeking betalingen (7.4)</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ection>
            <text:section text:name="artikel_id1-3-2-2-6-7" text:style-name="artikel">
              <text:p text:style-name="artikel_kop_titel"><text:span text:style-name="artikel_kop_label"/> <text:span text:style-name="artikel_kop_nr">5.5</text:span> Het toerekenen van kosten bij meerdere aanslagen (7.5)</text:p>
              <text:p text:style-name="al">Kosten die niet betrekking hebben op één specifieke belastingaanslag worden toegerekend aan een van de belastingaanslagen waarvoor de kosten zijn gemaakt.</text:p>
              <text:p text:style-name="al"/>
            </text:section>
            <text:section text:name="artikel_id1-3-2-2-6-8" text:style-name="artikel">
              <text:p text:style-name="artikel_kop_titel"><text:span text:style-name="artikel_kop_label"/> <text:span text:style-name="artikel_kop_nr">5.6</text:span> Afboeking van betalingen door aansprakelijkgestelden (7.7)</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name="artikel_id1-3-2-2-6-9" text:style-name="artikel">
              <text:p text:style-name="artikel_kop_titel"><text:span text:style-name="artikel_kop_label"/> <text:span text:style-name="artikel_kop_nr">5.7</text:span> Betaling bij vergissing (7.8)</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name="artikel_id1-3-2-2-6-10" text:style-name="artikel">
              <text:p text:style-name="artikel_kop_titel"><text:span text:style-name="artikel_kop_label"/> <text:span text:style-name="artikel_kop_nr">5.8</text:span> Geen mededeling verwerking financiële mutatie (7.9)</text:p>
              <text:p text:style-name="al">De ontvanger stuurt de belastingschuldige geen kennisgevingen en/of specificaties (hierna: mededeling afboeking) om hem op de hoogte te brengen van financiële mutaties (bijv. betaling, kwijtschelding, verrekening, vermindering, ontheffing) op de belastingaanslag. </text:p>
              <text:p text:style-name="al"/>
              <text:p text:style-name="al">Een mededeling afboeking blijft ook achterwege indien betaling plaatsvindt op grond van een machtiging tot automatische afschrijving (automatische incasso).</text:p>
              <text:p text:style-name="al"/>
              <text:p text:style-name="al"/>
              <text:p text:style-name="al"/>
            </text:section>
            <text:p text:style-name="hoofdstuk_bottom"/>
          </text:section>
          <text:section text:name="hoofdstuk_id1-3-2-2-7" text:style-name="hoofdstuk">
            <text:p text:style-name="hoofdstuk_kop"><text:span text:style-name="label">Artikel</text:span> <text:span text:style-name="nr">6</text:span> Uitbetaling van belastingbedragen (artikel 7a)</text:p>
            <text:section text:name="artikel_id1-3-2-2-7-2" text:style-name="artikel">
              <text:p text:style-name="artikel_kop_titel"><text:span text:style-name="artikel_kop_label"/> <text:span text:style-name="artikel_kop_nr"/>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7-2-13">
                <text:list-item text:style-override="id1-3-2-2-7-2-13-1">
                  <text:number>-</text:number>
                  <text:p text:style-name="al">hij tijdig vóór de uitbetaling bij de ontvanger heeft aangegeven dat de uitbetaling niet meer op de desbetreffende rekening moet geschieden, en</text:p>
                </text:list-item>
                <text:list-item text:style-override="id1-3-2-2-7-2-13-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p text:style-name="al"/>
            </text:section>
            <text:section text:name="artikel_id1-3-2-2-7-3" text:style-name="artikel">
              <text:p text:style-name="artikel_kop_titel"><text:span text:style-name="artikel_kop_label">Artikel</text:span> <text:span text:style-name="artikel_kop_nr">7</text:span> Bekendmaking aanslag (artikel 8)</text:p>
              <text:p text:style-name="al">In aansluiting op artikel 8 van de wet beschrijft dit artikel het beleid over:</text:p>
              <text:list text:style-name="id1-3-2-2-7-3-3">
                <text:list-item text:style-override="id1-3-2-2-7-3-3-1">
                  <text:number>-</text:number>
                  <text:p text:style-name="al">de verzending of uitreiking van het aanslagbiljet in bijzondere situaties;</text:p>
                </text:list-item>
                <text:list-item text:style-override="id1-3-2-2-7-3-3-2">
                  <text:number>-</text:number>
                  <text:p text:style-name="al">bekendmaking van de aanslag aan een rechtspersoon die (vermoedelijk) is opgehouden te bestaan;</text:p>
                </text:list-item>
                <text:list-item text:style-override="id1-3-2-2-7-3-3-3">
                  <text:number>-</text:number>
                  <text:p text:style-name="al">de gehoudenheid tot betalen belastingaanslag en aanslagbiljet;</text:p>
                </text:list-item>
                <text:list-item text:style-override="id1-3-2-2-7-3-3-4">
                  <text:number>-</text:number>
                  <text:p text:style-name="al">het verzenden van een uitnodiging tot betaling aan erfgenamen.</text:p>
                </text:list-item>
              </text:list>
              <text:p text:style-name="al"/>
            </text:section>
            <text:section text:name="artikel_id1-3-2-2-7-4" text:style-name="artikel">
              <text:p text:style-name="artikel_kop_titel"><text:span text:style-name="artikel_kop_label"/> <text:span text:style-name="artikel_kop_nr">7.1</text:span> Verzending of uitreiking van het aanslagbiljet in bijzondere situaties (8.1)</text:p>
              <text:p text:style-name="al">De toezending of uitreiking van het aanslagbiljet gebeurt aan de belastingschuldige of aan zijn wettelijke vertegenwoordiger, met dien verstande dat:</text:p>
              <text:list text:style-name="id1-3-2-2-7-4-3">
                <text:list-item text:style-override="id1-3-2-2-7-4-3-1">
                  <text:number>-</text:number>
                  <text:p text:style-name="al">aanslagbiljetten ten name van een onder curatele gestelde aan de curator worden gezonden;</text:p>
                </text:list-item>
                <text:list-item text:style-override="id1-3-2-2-7-4-3-2">
                  <text:number>-</text:number>
                  <text:p text:style-name="al">ingeval van faillissement het aanslagbiljet aan de curator wordt gezonden als de belastingschuld in het faillissement valt dan wel een boedelschuld vormt;</text:p>
                </text:list-item>
                <text:list-item text:style-override="id1-3-2-2-7-4-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4-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7-5" text:style-name="artikel">
              <text:p text:style-name="artikel_kop_titel"><text:span text:style-name="artikel_kop_label"/> <text:span text:style-name="artikel_kop_nr">7.2</text:span> Bekendmaking als de rechtspersoon (vermoedelijk) is opgehouden te bestaan (8.2)</text:p>
              <text:p text:style-name="al">Als een rechtspersoon (vermoedelijk) is opgehouden te bestaan, is de wijze van bekendmaking van de belastingaanslag ter beoordeling aan de ontvanger. </text:p>
              <text:p text:style-name="al"/>
              <text:p text:style-name="al">Bij deze beoordeling kunnen onder andere de volgende factoren een rol spelen:</text:p>
              <text:list text:style-name="id1-3-2-2-7-5-5">
                <text:list-item text:style-override="id1-3-2-2-7-5-5-1">
                  <text:number>-</text:number>
                  <text:p text:style-name="al">het recht waarnaar de rechtspersoon is opgericht;</text:p>
                </text:list-item>
                <text:list-item text:style-override="id1-3-2-2-7-5-5-2">
                  <text:number>-</text:number>
                  <text:p text:style-name="al">het belang van een snelle bekendmaking in verband met vrees voor onverhaalbaarheid.</text:p>
                </text:list-item>
              </text:list>
              <text:p text:style-name="al"/>
              <text:p text:style-name="al"/>
            </text:section>
            <text:section text:name="artikel_id1-3-2-2-7-6" text:style-name="artikel">
              <text:p text:style-name="artikel_kop_titel"><text:span text:style-name="artikel_kop_label"/> <text:span text:style-name="artikel_kop_nr">7.3</text:span> Gehoudenheid tot betalen belastingaanslag en aanslagbiljet (8.3)</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7-7" text:style-name="artikel">
              <text:p text:style-name="artikel_kop_titel"><text:span text:style-name="artikel_kop_label"/> <text:span text:style-name="artikel_kop_nr">7.4</text:span> Vooraf uitnodigen erfgenamen tot betalen belastingaanslag (8.4)</text:p>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8" text:style-name="hoofdstuk">
            <text:p text:style-name="hoofdstuk_kop"><text:span text:style-name="label">Artikel</text:span> <text:span text:style-name="nr">8</text:span> Betalingstermijnen (artikel 9)</text:p>
            <text:section text:name="artikel_id1-3-2-2-8-2" text:style-name="artikel">
              <text:p text:style-name="artikel_kop_titel"><text:span text:style-name="artikel_kop_label"/> <text:span text:style-name="artikel_kop_nr"/>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p text:style-name="al"/>
            </text:section>
            <text:section text:name="artikel_id1-3-2-2-8-3" text:style-name="artikel">
              <text:p text:style-name="artikel_kop_titel"><text:span text:style-name="artikel_kop_label"/> <text:span text:style-name="artikel_kop_nr">8.1</text:span> Dagtekening aanslagbiljet (9.4)</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8-4" text:style-name="artikel">
              <text:p text:style-name="artikel_kop_titel"><text:span text:style-name="artikel_kop_label"/> <text:span text:style-name="artikel_kop_nr">8.2</text:span> Begrippen bij betalingstermijnen (9.5)</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betalingstermijnen van een aanslag zijn gesteld op vier maandelijkse termijnen, dan houdt dat in dat als de dagtekening van een aanslagbiljet valt op 28 februari, de betalingstermijnen vervallen op 31 maart, 30 april, 31 mei en 30 juni.</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name="artikel_id1-3-2-2-8-5" text:style-name="artikel">
              <text:p text:style-name="artikel_kop_titel"><text:span text:style-name="artikel_kop_label"/> <text:span text:style-name="artikel_kop_nr">8.3</text:span> Verzuim ontvanger bij uitbetaling (9.6)</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8-6" text:style-name="artikel">
              <text:p text:style-name="artikel_kop_titel"><text:span text:style-name="artikel_kop_label"/> <text:span text:style-name="artikel_kop_nr">8.4</text:span> Automatische incasso</text:p>
              <text:p text:style-name="al">Voor bepaalde belastingaanslagen kan onder voorwaarden een betalingsincasso worden afgegeven. Hiervoor heeft de gemeente Scherpenzeel een incassoreglement vastgesteld. </text:p>
              <text:p text:style-name="al">Dit reglement is verkrijgbaar bij de ontvanger.</text:p>
              <text:p text:style-name="al"/>
              <text:p text:style-name="al"/>
            </text:section>
            <text:p text:style-name="hoofdstuk_bottom"/>
          </text:section>
          <text:section text:name="hoofdstuk_id1-3-2-2-9" text:style-name="hoofdstuk">
            <text:p text:style-name="hoofdstuk_kop"><text:span text:style-name="label">Artikel</text:span> <text:span text:style-name="nr">9</text:span> Versnelde invordering (artikel 10)</text:p>
            <text:section text:name="artikel_id1-3-2-2-9-2" text:style-name="artikel">
              <text:p text:style-name="artikel_kop_titel"><text:span text:style-name="artikel_kop_label"/> <text:span text:style-name="artikel_kop_nr"/> </text:p>
              <text:p text:style-name="al">In aansluiting op artikel 10 van de wet beschrijft dit artikel het beleid over:</text:p>
              <text:list text:style-name="id1-3-2-2-9-2-3">
                <text:list-item text:style-override="id1-3-2-2-9-2-3-1">
                  <text:number>-</text:number>
                  <text:p text:style-name="al">de reikwijdte van de versnelde invordering;</text:p>
                </text:list-item>
                <text:list-item text:style-override="id1-3-2-2-9-2-3-2">
                  <text:number>-</text:number>
                  <text:p text:style-name="al">de vrees voor verduistering;</text:p>
                </text:list-item>
                <text:list-item text:style-override="id1-3-2-2-9-2-3-3">
                  <text:number>-</text:number>
                  <text:p text:style-name="al">het metterwoon verlaten van Nederland;</text:p>
                </text:list-item>
                <text:list-item text:style-override="id1-3-2-2-9-2-3-4">
                  <text:number>-</text:number>
                  <text:p text:style-name="al">geen vaste woonplaats in Nederland;</text:p>
                </text:list-item>
                <text:list-item text:style-override="id1-3-2-2-9-2-3-5">
                  <text:number>-</text:number>
                  <text:p text:style-name="al">als er al beslag ligt;</text:p>
                </text:list-item>
                <text:list-item text:style-override="id1-3-2-2-9-2-3-6">
                  <text:number>-</text:number>
                  <text:p text:style-name="al">de verkoop namens derden;</text:p>
                </text:list-item>
                <text:list-item text:style-override="id1-3-2-2-9-2-3-7">
                  <text:number>-</text:number>
                  <text:p text:style-name="al">de vordering ex artikel 19.</text:p>
                </text:list-item>
              </text:list>
              <text:p text:style-name="al"/>
            </text:section>
            <text:section text:name="artikel_id1-3-2-2-9-3" text:style-name="artikel">
              <text:p text:style-name="artikel_kop_titel"><text:span text:style-name="artikel_kop_label"/> <text:span text:style-name="artikel_kop_nr">9.1</text:span> Reikwijdte versnelde invordering (10.1)</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9-4" text:style-name="artikel">
              <text:p text:style-name="artikel_kop_titel"><text:span text:style-name="artikel_kop_label"/> <text:span text:style-name="artikel_kop_nr">9.2</text:span> Vrees voor verduistering en versnelde invordering (10.2)</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9-5" text:style-name="artikel">
              <text:p text:style-name="artikel_kop_titel"><text:span text:style-name="artikel_kop_label"/> <text:span text:style-name="artikel_kop_nr">9.3</text:span> Metterwoon verlaten van Nederland en versnelde invordering (10.3)</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9-6" text:style-name="artikel">
              <text:p text:style-name="artikel_kop_titel"><text:span text:style-name="artikel_kop_label"/> <text:span text:style-name="artikel_kop_nr">9.4</text:span> Geen vaste woonplaats in Nederland en versnelde invordering (10.4)</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9-7" text:style-name="artikel">
              <text:p text:style-name="artikel_kop_titel"><text:span text:style-name="artikel_kop_label"/> <text:span text:style-name="artikel_kop_nr">9.5</text:span> Beslag en versnelde invordering (10.5)</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9-8" text:style-name="artikel">
              <text:p text:style-name="artikel_kop_titel"><text:span text:style-name="artikel_kop_label"/> <text:span text:style-name="artikel_kop_nr">9.6</text:span> Verkoop namens derden en versnelde invordering (10.6)</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9-9" text:style-name="artikel">
              <text:p text:style-name="artikel_kop_titel"><text:span text:style-name="artikel_kop_label"/> <text:span text:style-name="artikel_kop_nr">9.7</text:span> Vordering ex artikel 19 en versnelde invordering (10.7)</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0" text:style-name="hoofdstuk">
            <text:p text:style-name="hoofdstuk_kop"><text:span text:style-name="label">Artikel</text:span> <text:span text:style-name="nr">10</text:span> Aanmaning (artikel 11)</text:p>
            <text:section text:name="artikel_id1-3-2-2-10-2" text:style-name="artikel">
              <text:p text:style-name="artikel_kop_titel"><text:span text:style-name="artikel_kop_label"/> <text:span text:style-name="artikel_kop_nr"/>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aanmaning bij invordering langs civielrechtelijke weg.</text:p>
                </text:list-item>
              </text:list>
              <text:p text:style-name="al"/>
            </text:section>
            <text:section text:name="artikel_id1-3-2-2-10-3" text:style-name="artikel">
              <text:p text:style-name="artikel_kop_titel"><text:span text:style-name="artikel_kop_label"/> <text:span text:style-name="artikel_kop_nr">10.1</text:span> Géén betalingsherinnering</text:p>
              <text:p text:style-name="al">Zoals hiervoor beschreven (zie 5.8) stuurt de ontvanger de belastingschuldige geen kennisgevingen en/of specificaties om hem op de hoogte te brengen van financiële mutaties.</text:p>
              <text:p text:style-name="al"/>
              <text:p text:style-name="al">Zo ook stuurt de ontvanger, na het vervallen van de enige of laatste vervaldag van de belastingaanslag, géén (kosteloze) betalingsherinnering. </text:p>
              <text:p text:style-name="al"/>
              <text:p text:style-name="al">Als de belastingaanslag niet of niet tijdig tot algehele voldoening van de belastingschuld leidt, verzendt de ontvanger een aanmaning.</text:p>
              <text:p text:style-name="al"/>
              <text:p text:style-name="al">De aanmaning wordt niet elektronisch verzonden (berichtenbox MijnOverheid).</text:p>
              <text:p text:style-name="al"/>
              <text:p text:style-name="al">De aanmaning wordt per post verstuurd (de aanmaning wordt door de ontvanger ter verzending aangeboden aan PostNL).</text:p>
              <text:p text:style-name="al"/>
            </text:section>
            <text:section text:name="artikel_id1-3-2-2-10-4" text:style-name="artikel">
              <text:p text:style-name="artikel_kop_titel"><text:span text:style-name="artikel_kop_label"/> <text:span text:style-name="artikel_kop_nr">10.2</text:span> De geadresseerde van de aanmaning (11.1)</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0-5" text:style-name="artikel">
              <text:p text:style-name="artikel_kop_titel"><text:span text:style-name="artikel_kop_label"/> <text:span text:style-name="artikel_kop_nr">10.3</text:span> Aanmaning ten onrechte verzonden (11.2)</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10-6" text:style-name="artikel">
              <text:p text:style-name="artikel_kop_titel"><text:span text:style-name="artikel_kop_label"/> <text:span text:style-name="artikel_kop_nr">10.4</text:span> Gedeeltelijke voldoening aan de aanmaning (11.4)</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0-7" text:style-name="artikel">
              <text:p text:style-name="artikel_kop_titel"><text:span text:style-name="artikel_kop_label"/> <text:span text:style-name="artikel_kop_nr">10.5</text:span> Aanmaning bij invordering langs civielrechtelijke weg (11.6)</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1" text:style-name="hoofdstuk">
            <text:p text:style-name="hoofdstuk_kop"><text:span text:style-name="label">Artikel</text:span> <text:span text:style-name="nr">11</text:span> Uitvaardiging en betekening dwangbevel (artikel 12 en 13)</text:p>
            <text:section text:name="artikel_id1-3-2-2-11-2" text:style-name="artikel">
              <text:p text:style-name="artikel_kop_titel"><text:span text:style-name="artikel_kop_label"/> <text:span text:style-name="artikel_kop_nr"/> </text:p>
              <text:p text:style-name="al">In aansluiting op artikel 12 en artikel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item text:style-override="id1-3-2-2-11-2-3-3">
                  <text:number>-</text:number>
                  <text:p text:style-name="al">de betekening van het dwangbevel per post;</text:p>
                </text:list-item>
                <text:list-item text:style-override="id1-3-2-2-11-2-3-4">
                  <text:number>-</text:number>
                  <text:p text:style-name="al">de betekening van het dwangbevel door de deurwaarder;</text:p>
                </text:list-item>
                <text:list-item text:style-override="id1-3-2-2-11-2-3-5">
                  <text:number>-</text:number>
                  <text:p text:style-name="al">bijzondere gevallen van betekening van het dwangbevel.</text:p>
                </text:list-item>
              </text:list>
              <text:p text:style-name="al"/>
            </text:section>
            <text:section text:name="artikel_id1-3-2-2-11-3" text:style-name="artikel">
              <text:p text:style-name="artikel_kop_titel"><text:span text:style-name="artikel_kop_label"/> <text:span text:style-name="artikel_kop_nr">11.1</text:span> Onderwerp van het dwangbevel (12.1)</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7">
                <text:list-item text:style-override="id1-3-2-2-11-3-7-1">
                  <text:number>-</text:number>
                  <text:p text:style-name="al">de inmiddels gedane betalingen;</text:p>
                </text:list-item>
                <text:list-item text:style-override="id1-3-2-2-11-3-7-2">
                  <text:number>-</text:number>
                  <text:p text:style-name="al">verleende verminderingen;</text:p>
                </text:list-item>
                <text:list-item text:style-override="id1-3-2-2-11-3-7-3">
                  <text:number>-</text:number>
                  <text:p text:style-name="al">bedragen waarvoor kwijtschelding of uitstel van betaling is verleend.</text:p>
                </text:list-item>
              </text:list>
              <text:p text:style-name="al"/>
            </text:section>
            <text:section text:name="artikel_id1-3-2-2-11-4" text:style-name="artikel">
              <text:p text:style-name="artikel_kop_titel"><text:span text:style-name="artikel_kop_label"/> <text:span text:style-name="artikel_kop_nr">11.2</text:span> Tegen wie verleent de ontvanger een dwangbevel (12.2)</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1-5" text:style-name="artikel">
              <text:p text:style-name="artikel_kop_titel"><text:span text:style-name="artikel_kop_label"/> <text:span text:style-name="artikel_kop_nr">11.3</text:span> Betekening dwangbevel per post (13.1)</text:p>
              <text:p text:style-name="al">De ontvanger maakt zoveel mogelijk gebruik van de mogelijkheid het dwangbevel per post te betekenen.</text:p>
              <text:p text:style-name="al"/>
              <text:p text:style-name="al">Het dwangbevel wordt niet elektronisch verzonden (berichtenbox MijnOverheid).</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section>
            <text:section text:name="artikel_id1-3-2-2-11-6" text:style-name="artikel">
              <text:p text:style-name="artikel_kop_titel"><text:span text:style-name="artikel_kop_label"/> <text:span text:style-name="artikel_kop_nr">11.4</text:span> Adressering van per post betekende dwangbevelen (13.1.1)</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1-7" text:style-name="artikel">
              <text:p text:style-name="artikel_kop_titel"><text:span text:style-name="artikel_kop_label"/> <text:span text:style-name="artikel_kop_nr">11.5</text:span> Betekening dwangbevel door de belastingdeurwaarder (13.2)</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name="artikel_id1-3-2-2-11-8" text:style-name="artikel">
              <text:p text:style-name="artikel_kop_titel"><text:span text:style-name="artikel_kop_label"/> <text:span text:style-name="artikel_kop_nr">11.6</text:span> Bijzondere gevallen van betekening dwangbevel (13.3)</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p text:style-name="hoofdstuk_bottom"/>
          </text:section>
          <text:section text:name="hoofdstuk_id1-3-2-2-12" text:style-name="hoofdstuk">
            <text:p text:style-name="hoofdstuk_kop"><text:span text:style-name="label">Artikel</text:span> <text:span text:style-name="nr">12</text:span> Tenuitvoerlegging van het dwangbevel (artikel 14)</text:p>
            <text:section text:name="artikel_id1-3-2-2-12-2" text:style-name="artikel">
              <text:p text:style-name="artikel_kop_titel"><text:span text:style-name="artikel_kop_label"/> <text:span text:style-name="artikel_kop_nr"/> </text:p>
              <text:p text:style-name="al">In aansluiting op artikel 4:116 van de Awb en artikel 14 van de wet beschrijft dit artikel het beleid over:</text:p>
              <text:list text:style-name="id1-3-2-2-12-2-3">
                <text:list-item text:style-override="id1-3-2-2-12-2-3-1">
                  <text:number>-</text:number>
                  <text:p text:style-name="al">de algemene regels over tenuitvoerlegging;</text:p>
                </text:list-item>
                <text:list-item text:style-override="id1-3-2-2-12-2-3-2">
                  <text:number>-</text:number>
                  <text:p text:style-name="al">beslag op roerende zaken die geen registergoederen;</text:p>
                </text:list-item>
                <text:list-item text:style-override="id1-3-2-2-12-2-3-3">
                  <text:number>-</text:number>
                  <text:p text:style-name="al">beslag op onroerende zaken;</text:p>
                </text:list-item>
                <text:list-item text:style-override="id1-3-2-2-12-2-3-4">
                  <text:number>-</text:number>
                  <text:p text:style-name="al">beslag onder derden;</text:p>
                </text:list-item>
                <text:list-item text:style-override="id1-3-2-2-12-2-3-5">
                  <text:number>-</text:number>
                  <text:p text:style-name="al">beslag op schepen.</text:p>
                </text:list-item>
              </text:list>
              <text:p text:style-name="al"/>
            </text:section>
            <text:section text:name="artikel_id1-3-2-2-12-3" text:style-name="artikel">
              <text:p text:style-name="artikel_kop_titel"><text:span text:style-name="artikel_kop_label"/> <text:span text:style-name="artikel_kop_nr">12.1</text:span> Algemene regels over tenuitvoerleggingregelen (14.1)</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2.1.1 Houding van de belastingdeurwaarder tijdens tenuitvoerlegging (14.1.2)</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umme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2.1.2 Tenuitvoerlegging dwangbevel als de belastingschuldige is overleden (14.1.3)</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2.1.3 Opheffing beslag na gedeeltelijke betaling of voldoening aan voorwaarden (14.1.7)</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2.1.4 Opheffing beslag tegen betaling door een derde (14.1.8)</text:span>
            </text:p>
              <text:p text:style-name="al">Als de ontvanger van een derde een bedrag krijgt aangeboden ter opheffing van het beslag, dan kan de ontvanger hieraan zijn medewerking verlenen als ten minste is voldaan aan de volgende voorwaarden:</text:p>
              <text:list text:style-name="id1-3-2-2-12-3-22">
                <text:list-item text:style-override="id1-3-2-2-12-3-22-1">
                  <text:number>1.</text:number>
                  <text:p text:style-name="al">Het aangeboden geldbedrag komt niet direct of indirect uit het vermogen van de belastingschuldige;</text:p>
                </text:list-item>
                <text:list-item text:style-override="id1-3-2-2-12-3-22-2">
                  <text:number>2.</text:number>
                  <text:p text:style-name="al">Het aangeboden geldbedrag is aanzienlijk hoger dan de opbrengst die naar verwachting zou zijn verkregen bij een executie;</text:p>
                </text:list-item>
                <text:list-item text:style-override="id1-3-2-2-12-3-22-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2.1.5 Opschorten van de executie (14.1.9)</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2.1.6 Onderhandse verkoop (14.1.10)</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2.1.7 Samenloop opheffing beslag en onderhandse verkoop (14.1.11)</text:span>
            </text:p>
              <text:p text:style-name="al">De ontvanger kan de mogelijkheid hebben om te kiezen tussen:</text:p>
              <text:list text:style-name="id1-3-2-2-12-3-40">
                <text:list-item text:style-override="id1-3-2-2-12-3-40-1">
                  <text:number>a.</text:number>
                  <text:p text:style-name="al">een aangeboden bedrag ter opheffing van het beslag als bedoeld in artikel 14.1.8 (nummer in koptekst) van deze leidraad;</text:p>
                </text:list-item>
                <text:list-item text:style-override="id1-3-2-2-12-3-40-2">
                  <text:number>b.</text:number>
                  <text:p text:style-name="al">een onderhandse verkoop als bedoeld in artikel 14.1.10 (nummer in koptekst)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2.1.8 Strafrechtelijk beslag (14.1.12)</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2.1.9 Invordering en ontnemingswetgeving (14.1.13)</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2-4" text:style-name="artikel">
              <text:p text:style-name="artikel_kop_titel"><text:span text:style-name="artikel_kop_label"/> <text:span text:style-name="artikel_kop_nr">12.2</text:span> Beslag op roerende zaken die geen registergoederen zijn (14.2)</text:p>
              <text:p text:style-name="al"/>
              <text:p text:style-name="al">
              <text:span text:style-name="nadrukvet">12.2.1 Kennisgeving vooraf en beslag roerende zaken (14.2.1)</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2.2.2 Domiciliekeuze en beslag roerende zaken (14.2.2)</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2.2.3 Aanbod van betaling en beslag roerende zaken (14.2.3)</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2.2.4 Omvang van het beslag op roerende zaken (14.2.4)</text:span>
            </text:p>
              <text:list text:style-name="id1-3-2-2-12-4-19">
                <text:list-item text:style-override="id1-3-2-2-12-4-19-1">
                  <text:number>1.</text:number>
                  <text:p text:style-name="al">Het beslag wordt gelegd op zoveel zaken als, naar het oordeel van de belastingdeurwaarder, in elk geval nodig is voor dekking van de openstaande schuld inclusief rente en kosten.</text:p>
                </text:list-item>
                <text:list-item text:style-override="id1-3-2-2-12-4-1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2.2.5 Beroep of verzet door een derde tegen inbeslagneming roerende zaken (14.2.6)</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2.2.6 Voldoening zekerheidsschuld door ontvanger en beslag roerende zaken (14.2.7)</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2-4-28">
                <text:list-item text:style-override="id1-3-2-2-12-4-28-1">
                  <text:number>-</text:number>
                  <text:p text:style-name="al">die eigendom zijn van een derde; en</text:p>
                </text:list-item>
                <text:list-item text:style-override="id1-3-2-2-12-4-28-2">
                  <text:number>-</text:number>
                  <text:p text:style-name="al">strekken tot zekerheid voor de voldoening van een schuld die de belastingschuldige aan de derde heeft (bijvoorbeeld huurkoop, eigendomsvoorbehoud); en</text:p>
                </text:list-item>
                <text:list-item text:style-override="id1-3-2-2-12-4-28-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2.2.7 Beslag roerende zaken bij derden (14.2.8)</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2-4-36">
                <text:list-item text:style-override="id1-3-2-2-12-4-36-1">
                  <text:number>-</text:number>
                  <text:p text:style-name="al">de derde geen medewerking verleent aan het leggen van een beslag roerende zaken;</text:p>
                </text:list-item>
                <text:list-item text:style-override="id1-3-2-2-12-4-36-2">
                  <text:number>-</text:number>
                  <text:p text:style-name="al">het voor de belastingdeurwaarder feitelijk onmogelijk is om de zaken zelf te zien, dan wel te inventariseren;</text:p>
                </text:list-item>
                <text:list-item text:style-override="id1-3-2-2-12-4-3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2.2.8 Wegvoeren van beslagen zaken (14.2.9)</text:span>
            </text:p>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2-4-48">
                <text:list-item text:style-override="id1-3-2-2-12-4-48-1">
                  <text:number>-</text:number>
                  <text:p text:style-name="al">als de verwachting bestaat dat zonder het wegvoeren de schuld niet kan worden ingevorderd; en</text:p>
                </text:list-item>
                <text:list-item text:style-override="id1-3-2-2-12-4-4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p text:style-name="al"/>
              <text:p text:style-name="al">
              <text:span text:style-name="nadrukvet">12.2.9 Afsluiting en beslag roerende zaken (14.2.11)</text:span>
            </text:p>
              <text:p text:style-name="al">De deurwaarder dan wel de bewaarder kan tot afsluiting van de ruimte overgaan waarin ten laste van de onderneming in beslag genomen zaken zich bevinden, als:</text:p>
              <text:list text:style-name="id1-3-2-2-12-4-54">
                <text:list-item text:style-override="id1-3-2-2-12-4-54-1">
                  <text:number>-</text:number>
                  <text:p text:style-name="al">de omstandigheden zich voordoen als genoemd in artikel 14.2.9 (nummer in koptekst) van deze leidraad; en</text:p>
                </text:list-item>
                <text:list-item text:style-override="id1-3-2-2-12-4-5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2.2.10 Bewaarder en beslag roerende zaken (14.2.12)</text:span>
            </text:p>
              <text:p text:style-name="al">Als zaken op grond van artikel 14.2.9 (nummer in koptekst) van deze leidraad worden weggevoerd of op grond van artikel 14.2.11 (numme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4-66">
                <text:list-item text:style-override="id1-3-2-2-12-4-66-1">
                  <text:number>-</text:number>
                  <text:p text:style-name="al">als de bewaarder geacht moet worden gedurende langere tijd lichamelijk of geestelijk niet in staat te zijn de aan het bewaarderschap verbonden taken uit te oefenen;</text:p>
                </text:list-item>
                <text:list-item text:style-override="id1-3-2-2-12-4-66-2">
                  <text:number>-</text:number>
                  <text:p text:style-name="al">als de bewaarder is overleden; in dit geval hoeft het bewaarderschap niet uitdrukkelijk te worden ontnomen;</text:p>
                </text:list-item>
                <text:list-item text:style-override="id1-3-2-2-12-4-6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2.2.11 Executoriale verkoop computerapparatuur (14.2.13)</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2.2.12 Executoriale verkoop zilveren, gouden en platina werken (14.2.14)</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2.2.13 Beslag op illegale zaken (14.2.15)</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2.2.14 Bieden voor rekening van de gemeente en beslag roerende zaken (14.2.16)</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2.2.15 Opheffing van het beslag op roerende zaken (14.2.17)</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2.2.16 Afboeking executieopbrengst verkoop roerende zaken (14.2.18)</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2.2.17 Proces-verbaal van verkoop roerende zaken (14.2.19)</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2.2.18 Gegevensverstrekking omtrent beslag roerende zaken (14.2.20)</text:span>
            </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2-5" text:style-name="artikel">
              <text:p text:style-name="artikel_kop_titel"><text:span text:style-name="artikel_kop_label"/> <text:span text:style-name="artikel_kop_nr">12.3</text:span> Administratief beslag op motorrijtuigen en aanhangwagens (14.2a)</text:p>
              <text:list text:style-name="id1-3-2-2-12-5-2">
                <text:list-item text:style-override="id1-3-2-2-12-5-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name="artikel_id1-3-2-2-12-6" text:style-name="artikel">
              <text:p text:style-name="artikel_kop_titel"><text:span text:style-name="artikel_kop_label"/> <text:span text:style-name="artikel_kop_nr">12.4</text:span> Beslag op onroerende zaken (14.3)</text:p>
              <text:p text:style-name="al"/>
              <text:p text:style-name="al">
              <text:span text:style-name="nadrukvet">12.4.1 Bewaring van in beslag genomen roerende zaken bij beslag onroerende zaken (14.3.1)</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2.4.2 Nieuwe belastingschuld en beslag onroerende zaken (14.3.2)</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2.4.3 Verhuurde of verpachte onroerende zaken (14.3.3)</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2.4.4 Voorwaarden van verkoop van onroerende zaken (14.3.4)</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2.4.5 Opheffing van het beslag onroerende zaken (14.3.5)</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2-7" text:style-name="artikel">
              <text:p text:style-name="artikel_kop_titel"><text:span text:style-name="artikel_kop_label"/> <text:span text:style-name="artikel_kop_nr">12.5</text:span> Beslag onder derden (14.4)</text:p>
              <text:p text:style-name="al"/>
              <text:p text:style-name="al">
              <text:span text:style-name="nadrukvet">12.5.1 Beslag op vordering van een derde (14.4.1)</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2.5.2 Bankbeslag en energietoeslag (14.4.1b)</text:span>
            </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2.5.3 Derdenbeslag of vordering ex artikel 19 (14.4.2)</text:span>
            </text:p>
              <text:p text:style-name="al">Als naast een derdenbeslag ook een vordering op grond van artikel 19 van de wet mogelijk is, kiest de ontvanger voor het doen van een vordering.</text:p>
              <text:p text:style-name="al"/>
              <text:p text:style-name="al">
              <text:span text:style-name="nadrukvet">12.5.4 Roerende zaken bij derden (14.4.3)</text:span>
            </text:p>
              <text:p text:style-name="al">Als zich onder de derde roerende zaken van de belastingschuldige bevinden, wordt gehandeld overeenkomstig hetgeen is bepaald in artikel 14.2.8 (nummer in koptekst) van deze leidraad.</text:p>
              <text:p text:style-name="al"/>
              <text:p text:style-name="al">
              <text:span text:style-name="nadrukvet">12.5.5 Plaats beslaglegging en derdenbeslag (14.4.4)</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2.5.6 Derdenbeslag op een vordering waar geen beslagvrije voet voor geldt (14.4.5)</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2.5.7 Derdenbeslag en kosten van levensonderhoud (14.4.5a)</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2.5.8 Vrij te laten bedrag en beslag onder derden bij geen adres in Nederland (14.4.5b)</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2.5.9 Toepassing 5%-regeling (14.4.5c)</text:span>
            </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2.5.10 Derdenbeslag op polis van levens- of spaarverzekering of lijfrente (14.4.9)</text:span>
            </text:p>
              <text:p text:style-name="al">Bij een derdenbeslag op een polis van een levens- of spaarverzekering of lijfrente geldt - naast de voorschriften in artikel 479l en volgende Rv het volgende:</text:p>
              <text:list text:style-name="id1-3-2-2-12-7-44">
                <text:list-item text:style-override="id1-3-2-2-12-7-44-1">
                  <text:number>-</text:number>
                  <text:p text:style-name="al">De ontvanger stelt zich terughoudend op bij het leggen van derdenbeslag als er sprake is van een niet-bovenmatige oudedagsvoorziening;</text:p>
                </text:list-item>
                <text:list-item text:style-override="id1-3-2-2-12-7-4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2-7-4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2-7-44-4">
                  <text:number>-</text:number>
                  <text:p text:style-name="al">De omstandigheid dat het verzekerde bedrag pas na lange tijd tot uitkering komt, staat op zich een derdenbeslag niet in de weg;</text:p>
                </text:list-item>
                <text:list-item text:style-override="id1-3-2-2-12-7-44-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2.5.11 Retentierecht en derdenbeslag (14.4.10)</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2.5.12 Opheffing van het derdenbeslag (14.4.11)</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2.5.13 Onverschuldigde betaling en derdenbeslag (14.4.12)</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2.5.14 Derdenbeslag onder de Staat, de ontvanger of een openbaar lichaam en het doen van verklaring</text:span>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2-8" text:style-name="artikel">
              <text:p text:style-name="artikel_kop_titel"><text:span text:style-name="artikel_kop_label"/> <text:span text:style-name="artikel_kop_nr">12.6</text:span> Beslag op schepen (14.5)</text:p>
              <text:p text:style-name="al"/>
              <text:p text:style-name="al">
              <text:span text:style-name="nadrukvet">12.6.1 Beletten van het vertrek van het schip (14.5.1)</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 in koptekst) van deze leidraad geformuleerde uitstelbeleid.</text:p>
              <text:p text:style-name="al"/>
              <text:p text:style-name="al">
              <text:span text:style-name="nadrukvet">12.6.2 De executie van schepen (14.5.2)</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2.6.3 Afgelasting van de verkoop van een schip (14.5.3)</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2.6.4 Deskundige hulp en beslag op schepen (14.5.4)</text:span>
            </text:p>
              <text:p text:style-name="al">Als bij een executie deskundige hulp is gewenst, kan de ontvanger een makelaar of een andere ter zake kundige inschakelen.</text:p>
              <text:p text:style-name="al"/>
              <text:p text:style-name="al">
              <text:span text:style-name="nadrukvet">12.6.5 Opheffing van het beslag op schepen (14.5.5)</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p text:style-name="hoofdstuk_bottom"/>
          </text:section>
          <text:section text:name="hoofdstuk_id1-3-2-2-13" text:style-name="hoofdstuk">
            <text:p text:style-name="hoofdstuk_kop"><text:span text:style-name="label">Artikel</text:span> <text:span text:style-name="nr">13</text:span> Verzet tegen tenuitvoerlegging dwangbevel (artikel 17)</text:p>
            <text:section text:name="artikel_id1-3-2-2-13-2" text:style-name="artikel">
              <text:p text:style-name="artikel_kop_titel"><text:span text:style-name="artikel_kop_label"/> <text:span text:style-name="artikel_kop_nr"/> </text:p>
              <text:p text:style-name="al">Als de belastingschuldige zich in rechte verzet tegen de tenuitvoerlegging van het dwangbevel, houdt de ontvanger de (verdere) tenuitvoerlegging van het dwangbevel aan, tenzij:</text:p>
              <text:list text:style-name="id1-3-2-2-13-2-3">
                <text:list-item text:style-override="id1-3-2-2-13-2-3-1">
                  <text:number>-</text:number>
                  <text:p text:style-name="al">de gronden van het verzet naar het oordeel van de ontvanger kansloos zijn, en;</text:p>
                </text:list-item>
                <text:list-item text:style-override="id1-3-2-2-13-2-3-2">
                  <text:number>-</text:number>
                  <text:p text:style-name="al">de belangen van de gemeente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4" text:style-name="hoofdstuk">
            <text:p text:style-name="hoofdstuk_kop"><text:span text:style-name="label">Artikel</text:span> <text:span text:style-name="nr">14</text:span> Doen van een vordering (artikel 19)</text:p>
            <text:section text:name="artikel_id1-3-2-2-14-2" text:style-name="artikel">
              <text:p text:style-name="artikel_kop_titel"><text:span text:style-name="artikel_kop_label"/> <text:span text:style-name="artikel_kop_nr"/> </text:p>
              <text:p text:style-name="al">In aansluiting op artikel 19 van de wet beschrijft dit artikel het beleid over:</text:p>
              <text:list text:style-name="id1-3-2-2-14-2-3">
                <text:list-item text:style-override="id1-3-2-2-14-2-3-1">
                  <text:number>-</text:number>
                  <text:p text:style-name="al">de algemene regels over het doen van een vordering;</text:p>
                </text:list-item>
                <text:list-item text:style-override="id1-3-2-2-14-2-3-2">
                  <text:number>-</text:number>
                  <text:p text:style-name="al">de faillissementsvordering;</text:p>
                </text:list-item>
                <text:list-item text:style-override="id1-3-2-2-14-2-3-3">
                  <text:number>-</text:number>
                  <text:p text:style-name="al">vorderingen met betrekking tot periodieke uitkeringen;</text:p>
                </text:list-item>
                <text:list-item text:style-override="id1-3-2-2-14-2-3-4">
                  <text:number>-</text:number>
                  <text:p text:style-name="al">de overheidsvordering, bedoeld in artikel 19, vierde lid, van de wet;</text:p>
                </text:list-item>
                <text:list-item text:style-override="id1-3-2-2-14-2-3-5">
                  <text:number>-</text:number>
                  <text:p text:style-name="al">de betalingsvordering, op grond van artikel 19, eerste lid, van de wet.</text:p>
                </text:list-item>
              </text:list>
              <text:p text:style-name="al"/>
            </text:section>
            <text:section text:name="artikel_id1-3-2-2-14-3" text:style-name="artikel">
              <text:p text:style-name="artikel_kop_titel"><text:span text:style-name="artikel_kop_label"/> <text:span text:style-name="artikel_kop_nr">14.1</text:span> Vordering algemeen (19.1)</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4.1.1 Bekendmaking vordering (19.1.1)</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4.1.2 Voldoen aan de vordering (19.1.2)</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4.1.3 Niet voldoen aan de vordering (19.1.3)</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4.1.4 Intrekken van een vordering (19.1.4)</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4.1.5 Vermindering of vernietiging van de belastingaanslag in relatie tot vordering (19.1.5)</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p text:style-name="al">
              <text:span text:style-name="nadrukvet">14.1.6 Doorbreken beslagverboden en vordering (19.1.6)</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p text:style-name="al">
              <text:span text:style-name="nadrukvet">14.1.7 Toepassing 5%-regeling (19.1.6a)</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4.1.8 Geen vordering voor corona bonus zorgprofessional (19.1.6b)</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4.1.9 Notoire wanbetaler en vordering (19.1.7)</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4-3-48">
                <text:list-item text:style-override="id1-3-2-2-14-3-48-1">
                  <text:number>a.</text:number>
                  <text:p text:style-name="al">op het tijdstip waarop de vordering plaats vindt heeft de belastingschuldige meer dan één aanslag onbetaald gelaten;</text:p>
                </text:list-item>
                <text:list-item text:style-override="id1-3-2-2-14-3-48-2">
                  <text:number>b.</text:number>
                  <text:p text:style-name="al">de enige of laatste betalingstermijn van deze aanslagen is op het tijdstip waarop de vordering plaats vindt met ten minste twee maanden overschreden;</text:p>
                </text:list-item>
                <text:list-item text:style-override="id1-3-2-2-14-3-4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vet">14.1.10 Vordering ten laste van de echtgenoot (19.1.8)</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name="artikel_id1-3-2-2-14-4" text:style-name="artikel">
              <text:p text:style-name="artikel_kop_titel"><text:span text:style-name="artikel_kop_label"/> <text:span text:style-name="artikel_kop_nr">14.2</text:span> De faillissementsvordering (19.2)</text:p>
              <text:p text:style-name="al"/>
              <text:p text:style-name="al">
              <text:span text:style-name="nadrukvet">14.2.1 Aan te melden schulden in faillissement (19.2.1)</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4-4-7">
                <text:list-item text:style-override="id1-3-2-2-14-4-7-1">
                  <text:number>-</text:number>
                  <text:p text:style-name="al">één voor het gedeelte dat ter verificatie kan worden aangemeld;</text:p>
                </text:list-item>
                <text:list-item text:style-override="id1-3-2-2-14-4-7-2">
                  <text:number>-</text:number>
                  <text:p text:style-name="al">één voor het gedeelte dat als boedelschuld kan worden aangemerkt.</text:p>
                </text:list-item>
              </text:list>
              <text:p text:style-name="al"/>
              <text:p text:style-name="al">
              <text:span text:style-name="nadrukvet">14.2.2 Belastingschulden ontstaan gedurende een surseance zijn boedelschulden in faillissement (19.2.2)</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p text:style-name="al">
              <text:span text:style-name="nadrukvet">14.2.3 Opkomen in faillissement (19.2.3)</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4-5" text:style-name="artikel">
              <text:p text:style-name="artikel_kop_titel"><text:span text:style-name="artikel_kop_label"/> <text:span text:style-name="artikel_kop_nr">14.3</text:span> Vorderingen met betrekking tot periodieke uitkeringen (19.3)</text:p>
              <text:p text:style-name="al"/>
              <text:p text:style-name="al">
              <text:span text:style-name="nadrukvet">14.3.1 Overwegen van vordering op periodieke uitkeringen (19.3.1)</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4.3.2 Vooraankondiging van vordering op periodieke uitkeringen (19.3.2)</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p text:style-name="al">
              <text:span text:style-name="nadrukvet">14.3.3 Beslagvrije voet en vordering op periodieke uitkeringen (19.3.3)</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4.3.4 Beslagvrije voet voor belastingschuldige zonder vaste woon- of verblijfplaats in Nederland (19.3.4)</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4.3.5 Belastingschuldige woont in buitenland en beslagvrije voet (19.3.5)</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4.3.6 Periodieke uitkeringen onder de bijstandsnorm (19.3.7)</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4.3.7 Toepassing beslagvrije voet bij AOW-gerechtigden (19.3.9)</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14-6" text:style-name="artikel">
              <text:p text:style-name="artikel_kop_titel"><text:span text:style-name="artikel_kop_label"/> <text:span text:style-name="artikel_kop_nr">14.4</text:span> De overheidsvordering (19.4)</text:p>
              <text:p text:style-name="al">De bepalingen zoals opgenomen in afdeling Ibis - Betalingsvordering en Overheidsvordering - van de regeling worden onverkort toegepast door de gemeente.</text:p>
              <text:p text:style-name="al"/>
              <text:p text:style-name="al">
              <text:span text:style-name="nadrukondlijn">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4-7" text:style-name="artikel">
              <text:p text:style-name="artikel_kop_titel"><text:span text:style-name="artikel_kop_label"/> <text:span text:style-name="artikel_kop_nr">14.5</text:span> Betalingsvordering: vrij te laten bedrag bij geen adres in Nederland (19.5)</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14-8" text:style-name="artikel">
              <text:p text:style-name="artikel_kop_titel"><text:span text:style-name="artikel_kop_label"/> <text:span text:style-name="artikel_kop_nr">14.6</text:span> Vordering en energietoeslag (19.6)</text:p>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p text:style-name="hoofdstuk_bottom"/>
          </text:section>
          <text:section text:name="hoofdstuk_id1-3-2-2-15" text:style-name="hoofdstuk">
            <text:p text:style-name="hoofdstuk_kop"><text:span text:style-name="label">Artikel</text:span> <text:span text:style-name="nr">15</text:span> Derden die de eigendom pretenderen van inbeslaggenomen zaken (artikel 22)</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 <text:span text:style-name="artikel_kop_nr">15.1</text:span> Algemeen</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name="artikel_id1-3-2-2-15-4" text:style-name="artikel">
              <text:p text:style-name="artikel_kop_titel"><text:span text:style-name="artikel_kop_label"/> <text:span text:style-name="artikel_kop_nr">15.2</text:span> Overbetekening aan derde van het beslag (22.3)</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ection>
            <text:section text:name="artikel_id1-3-2-2-15-5" text:style-name="artikel">
              <text:p text:style-name="artikel_kop_titel"><text:span text:style-name="artikel_kop_label"/> <text:span text:style-name="artikel_kop_nr">15.3</text:span> Verzet en beroep door derde tegen beslag (22.8)</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ection>
            <text:p text:style-name="hoofdstuk_bottom"/>
          </text:section>
          <text:section text:name="hoofdstuk_id1-3-2-2-16" text:style-name="hoofdstuk">
            <text:p text:style-name="hoofdstuk_kop"><text:span text:style-name="label">Artikel</text:span> <text:span text:style-name="nr">16</text:span> Verrekening (artikel 24)</text:p>
            <text:section text:name="artikel_id1-3-2-2-16-2" text:style-name="artikel">
              <text:p text:style-name="artikel_kop_titel"><text:span text:style-name="artikel_kop_label"/> <text:span text:style-name="artikel_kop_nr"/> </text:p>
              <text:p text:style-name="al">In aansluiting op artikel 24 van de wet beschrijft dit artikel het beleid over:</text:p>
              <text:list text:style-name="id1-3-2-2-16-2-3">
                <text:list-item text:style-override="id1-3-2-2-16-2-3-1">
                  <text:number>-</text:number>
                  <text:p text:style-name="al">wanneer verrekening;</text:p>
                </text:list-item>
                <text:list-item text:style-override="id1-3-2-2-16-2-3-2">
                  <text:number>-</text:number>
                  <text:p text:style-name="al">betwiste schuld en verrekening;</text:p>
                </text:list-item>
                <text:list-item text:style-override="id1-3-2-2-16-2-3-3">
                  <text:number>-</text:number>
                  <text:p text:style-name="al">reikwijdte van de verrekening;</text:p>
                </text:list-item>
                <text:list-item text:style-override="id1-3-2-2-16-2-3-4">
                  <text:number>-</text:number>
                  <text:p text:style-name="al">bekendmaking verrekening;</text:p>
                </text:list-item>
                <text:list-item text:style-override="id1-3-2-2-16-2-3-5">
                  <text:number>-</text:number>
                  <text:p text:style-name="al">instemmingsregeling bij cessie en verpanding.</text:p>
                </text:list-item>
              </text:list>
              <text:p text:style-name="al"/>
            </text:section>
            <text:section text:name="artikel_id1-3-2-2-16-3" text:style-name="artikel">
              <text:p text:style-name="artikel_kop_titel"><text:span text:style-name="artikel_kop_label"/> <text:span text:style-name="artikel_kop_nr">16.1</text:span> Wanneer verrekening (24.1)</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al">Zie artikel 25.3 (nummer in koptekst) van deze leidraad.</text:p>
              <text:p text:style-name="al"/>
            </text:section>
            <text:section text:name="artikel_id1-3-2-2-16-4" text:style-name="artikel">
              <text:p text:style-name="artikel_kop_titel"><text:span text:style-name="artikel_kop_label"/> <text:span text:style-name="artikel_kop_nr">16.2</text:span> Betwiste schuld en verrekening (24.2)</text:p>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name="artikel_id1-3-2-2-16-5" text:style-name="artikel">
              <text:p text:style-name="artikel_kop_titel"><text:span text:style-name="artikel_kop_label"/> <text:span text:style-name="artikel_kop_nr">16.3</text:span> Reikwijdte van de verrekening (24.3)</text:p>
              <text:p text:style-name="al">De wet biedt de mogelijkheid om aan de belastingschuldige uit te betalen en van de belastingschuldige te innen bedragen met elkaar te verrekenen.</text:p>
              <text:p text:style-name="al">De verrekening is ook mogelijk ingeval de betalingstermijn(en) van de belastingaanslag nog niet is (zijn) verstreken.</text:p>
              <text:p text:style-name="al"/>
            </text:section>
            <text:section text:name="artikel_id1-3-2-2-16-6" text:style-name="artikel">
              <text:p text:style-name="artikel_kop_titel"><text:span text:style-name="artikel_kop_label"/> <text:span text:style-name="artikel_kop_nr">16.4</text:span> Bekendmaking verrekening (24.4)</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name="artikel_id1-3-2-2-16-7" text:style-name="artikel">
              <text:p text:style-name="artikel_kop_titel"><text:span text:style-name="artikel_kop_label"/> <text:span text:style-name="artikel_kop_nr">16.5</text:span> Instemmingsregeling bij cessie en verpanding (24.6)</text:p>
              <text:p text:style-name="al"/>
              <text:p text:style-name="al">
              <text:span text:style-name="nadrukvet">16.5.1 Geen verrekening bij instemming cessie of verpanding (24.6.1)</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16.5.2 Mogelijkheid van cessie of verpanding uit te betalen bedragen (24.6.2)</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16.5.3 Instemming of weigering met een cessie of verpanding (24.6.3)</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Bij de beoordeling of met een cessie of verpanding wordt ingestemd, wordt geen rekening gehouden met materieel ontstane belastingschulden die nog niet zijn geformaliseerd in een belastingaanslag. De ontvanger zal met een cessie of verpanding instemmen als op het tijdstip van de mededeling van de cessie of verpanding ten name van de belastingschuldige geen voor verrekening vatbare (en dus geformaliseerde) schuld invorderbaar is. </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16.5.4 Beroepsprocedure weigeren instemming cessie of verpanding en Awb (24.6.4)</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16.5.5 Bekendmaking beschikking college bij cessie of verpanding (24.6.5)</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16.5.6 Houding ontvanger bij procedure tegen weigeren instemming met cessie of verpanding (24.6.6)</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p text:style-name="hoofdstuk_bottom"/>
          </text:section>
          <text:section text:name="hoofdstuk_id1-3-2-2-17" text:style-name="hoofdstuk">
            <text:p text:style-name="hoofdstuk_kop"><text:span text:style-name="label">Artikel</text:span> <text:span text:style-name="nr">17</text:span> Uitstel van betaling (artikel 25)</text:p>
            <text:section text:name="artikel_id1-3-2-2-17-2" text:style-name="artikel">
              <text:p text:style-name="artikel_kop_titel"><text:span text:style-name="artikel_kop_label"/> <text:span text:style-name="artikel_kop_nr"/> </text:p>
              <text:p text:style-name="al">In aansluiting op artikel 25 van de wet beschrijft dit artikel het beleid over:</text:p>
              <text:list text:style-name="id1-3-2-2-17-2-3">
                <text:list-item text:style-override="id1-3-2-2-17-2-3-1">
                  <text:number>-</text:number>
                  <text:p text:style-name="al">de algemene uitgangspunten van het uitstelbeleid;</text:p>
                </text:list-item>
                <text:list-item text:style-override="id1-3-2-2-17-2-3-2">
                  <text:number>-</text:number>
                  <text:p text:style-name="al">uitstel in verband met bezwaar tegen een belastingaanslag.</text:p>
                </text:list-item>
                <text:list-item text:style-override="id1-3-2-2-17-2-3-3">
                  <text:number>-</text:number>
                  <text:p text:style-name="al">uitstel in verband met een te verwachten uit te betalen bedrag;</text:p>
                </text:list-item>
                <text:list-item text:style-override="id1-3-2-2-17-2-3-4">
                  <text:number>-</text:number>
                  <text:p text:style-name="al">uitstel in verband met betalingsproblemen;</text:p>
                </text:list-item>
                <text:list-item text:style-override="id1-3-2-2-17-2-3-5">
                  <text:number>-</text:number>
                  <text:p text:style-name="al">betalingsregeling voor particulieren;</text:p>
                </text:list-item>
                <text:list-item text:style-override="id1-3-2-2-17-2-3-6">
                  <text:number>-</text:number>
                  <text:p text:style-name="al">betalingsregeling voor ondernemers;</text:p>
                </text:list-item>
                <text:list-item text:style-override="id1-3-2-2-17-2-3-7">
                  <text:number>-</text:number>
                  <text:p text:style-name="al">administratief beroep.</text:p>
                </text:list-item>
              </text:list>
              <text:p text:style-name="al"/>
              <text:p text:style-name="al"/>
            </text:section>
            <text:section text:name="artikel_id1-3-2-2-17-3" text:style-name="artikel">
              <text:p text:style-name="artikel_kop_titel"><text:span text:style-name="artikel_kop_label"/> <text:span text:style-name="artikel_kop_nr">17.1</text:span> Algemene uitgangspunten uitstelbeleid (25.1)</text:p>
              <text:p text:style-name="al"/>
              <text:p text:style-name="al">
              <text:span text:style-name="nadrukvet">17.1.1 Houding van de ontvanger tijdens behandeling verzoek om uitstel (25.1.1)</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17.1.2 Toewijzing van het verzoek om uitstel van betaling (25.1.2)</text:span>
            </text:p>
              <text:p text:style-name="al">Bij toewijzing van het verzoek vermeldt de ontvanger de voorwaarden waaronder hij uitstel van betaling verleent in de beschikking.</text:p>
              <text:p text:style-name="al"/>
              <text:p text:style-name="al">
              <text:span text:style-name="nadrukvet">17.1.3 Redenen afwijzing verzoek om uitstel (25.1.3)</text:span>
            </text:p>
              <text:p text:style-name="al">Een verzoek om uitstel van betaling wordt in ieder geval afgewezen als:</text:p>
              <text:list text:style-name="id1-3-2-2-17-3-13">
                <text:list-item text:style-override="id1-3-2-2-17-3-13-1">
                  <text:number>a.</text:number>
                  <text:p text:style-name="al">het verzoek niet schriftelijk is ingediend, tenzij sprake is van een verzoek om uitstel als bedoeld in artikel 25.5.3 of 25.6.2d (nummer in koptekst)</text:p>
                </text:list-item>
                <text:list-item text:style-override="id1-3-2-2-17-3-13-2">
                  <text:number>b.</text:number>
                  <text:p text:style-name="al">de medewerking van de verzoeker aan de gemeente naar het oordeel van de ontvanger onvoldoende is;</text:p>
                </text:list-item>
                <text:list-item text:style-override="id1-3-2-2-17-3-13-3">
                  <text:number>c.</text:number>
                  <text:p text:style-name="al">onjuiste gegevens worden verstrekt;</text:p>
                </text:list-item>
                <text:list-item text:style-override="id1-3-2-2-17-3-1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7-3-13-5">
                  <text:number>e.</text:number>
                  <text:p text:style-name="al">de gevraagde zekerheid niet wordt gesteld</text:p>
                </text:list-item>
                <text:list-item text:style-override="id1-3-2-2-17-3-13-6">
                  <text:number>a.</text:number>
                  <text:p text:style-name="al">Zie ook artikel 25.1.13, 25.2.5, 25.5.2 en 25.6.2 (nummer in koptekst) van deze leidraad;</text:p>
                </text:list-item>
                <text:list-item text:style-override="id1-3-2-2-17-3-13-7">
                  <text:number>f.</text:number>
                  <text:p text:style-name="al">de waarde van vermogensobjecten in redelijkheid te gelde kan worden gemaakt teneinde daarmee de verschuldigde belasting te betalen;</text:p>
                </text:list-item>
                <text:list-item text:style-override="id1-3-2-2-17-3-13-8">
                  <text:number>g.</text:number>
                  <text:p text:style-name="al">de berekende betalingscapaciteit zodanig is dat de schuld direct voldaan kan worden;</text:p>
                </text:list-item>
                <text:list-item text:style-override="id1-3-2-2-17-3-13-9">
                  <text:number>h.</text:number>
                  <text:p text:style-name="al">de betalingsregeling zich over een voor de ontvanger onaanvaardbare termijn uitstrekt;</text:p>
                </text:list-item>
                <text:list-item text:style-override="id1-3-2-2-17-3-13-10">
                  <text:number>i.</text:number>
                  <text:p text:style-name="al">de betalingsproblemen structureel zijn en een betalingsregeling volgens de ontvanger geen uitkomst zal bieden;</text:p>
                </text:list-item>
                <text:list-item text:style-override="id1-3-2-2-17-3-13-11">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7-3-13-12">
                  <text:number>k.</text:number>
                  <text:p text:style-name="al">indien de belastingschuldige reeds eerder een regeling heeft genoten, maar deze niet is nagekomen;</text:p>
                </text:list-item>
                <text:list-item text:style-override="id1-3-2-2-17-3-13-13">
                  <text:number>l.</text:number>
                  <text:p text:style-name="al">indien ter zake van de aanslag reeds een beslagopdracht naar de belastingdeurwaarder is uitgegaan dan wel door de belastingdeurwaarder reeds beslag is gelegd;</text:p>
                </text:list-item>
                <text:list-item text:style-override="id1-3-2-2-17-3-13-14">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17.1.4 Redenen beëindigen uitstel (25.1.4)</text:span>
            </text:p>
              <text:p text:style-name="al">Het uitstel wordt in ieder geval beëindigd als:</text:p>
              <text:list text:style-name="id1-3-2-2-17-3-19">
                <text:list-item text:style-override="id1-3-2-2-17-3-19-1">
                  <text:number>a.</text:number>
                  <text:p text:style-name="al">niet aan de voorwaarden wordt voldaan waaronder het uitstel is verleend;</text:p>
                </text:list-item>
                <text:list-item text:style-override="id1-3-2-2-17-3-19-2">
                  <text:number>b.</text:number>
                  <text:p text:style-name="al">tijdens de looptijd van het uitstel blijkt dat onjuiste gegevens zijn verstrekt;</text:p>
                </text:list-item>
                <text:list-item text:style-override="id1-3-2-2-17-3-19-3">
                  <text:number>c.</text:number>
                  <text:p text:style-name="al">de aanleiding tot uitstel van betaling is weggevallen;</text:p>
                </text:list-item>
                <text:list-item text:style-override="id1-3-2-2-17-3-19-4">
                  <text:number>d.</text:number>
                  <text:p text:style-name="al">de financiële omstandigheden van de belastingschuldige zodanig veranderen of zijn veranderd dat het naar het oordeel van de ontvanger onjuist is het uitstel te continueren;</text:p>
                </text:list-item>
                <text:list-item text:style-override="id1-3-2-2-17-3-19-5">
                  <text:number>e.</text:number>
                  <text:p text:style-name="al">de medewerking van de verzoeker aan de gemeente naar het oordeel van de ontvanger onvoldoende is;</text:p>
                </text:list-item>
                <text:list-item text:style-override="id1-3-2-2-17-3-1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7-3-1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17.1.5 Beëindigen van een betalingsregeling met meer dan één termijn (25.1.5)</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17.1.6 Van rechtswege vervallen van een verleend uitstel (25.1.6)</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17.1.7 Geen invordering tijdens verleend uitstel (25.1.7)</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17.1.8 Na (afwijzen) uitstel veertien dagen wachttijd (25.1.8)</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17.1.9 Uitstel voor een ambtshalve belastingaanslag (25.1.9)</text:span>
            </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
              <text:span text:style-name="nadrukvet">17.1.10 Uitstel voor een aanslag ter behoud van rechten (25.1.10)</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
              <text:p text:style-name="al">
              <text:span text:style-name="nadrukvet">17.1.11 Zekerheid bij uitstel (25.1.13)</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17.1.12 Tijdstip indiening verzoek om uitstel (25.1.14)</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17.1.13 Verzoekschriften aan andere instellingen (25.1.15)</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17-4" text:style-name="artikel">
              <text:p text:style-name="artikel_kop_titel"><text:span text:style-name="artikel_kop_label"/> <text:span text:style-name="artikel_kop_nr">17.2</text:span> Uitstel in verband met bezwaar tegen een belastingaanslag (25.2)</text:p>
              <text:p text:style-name="al"/>
              <text:p text:style-name="al">
              <text:span text:style-name="nadrukvet">17.2.1 Bezwaar tegen hoogte belastingaanslag (25.2.1)</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Onder een bezwaarschrift wordt ook begrepen een door de belastingschuldige ingediend (hoger) beroepschrift.</text:p>
              <text:p text:style-name="al"/>
              <text:p text:style-name="al">Onder aanslagbedrag wordt verstaan het totaalbedrag van de aanslag. Het (de) op de aanslag vermelde aanslagregel(s) vermeld voor welke belastingsoort(en) de belastingschuldige is aangeslagen.</text:p>
              <text:p text:style-name="al"/>
              <text:p text:style-name="al">Het in deze leidraad beschreven uitstelbeleid heeft uitsluitend betrekking op het (de) door de belastingschuldige bestreden aanslagregel(s) van de aanslag waarvoor uitstel is verzocht of verleend.</text:p>
              <text:p text:style-name="al"/>
              <text:p text:style-name="al">
              <text:span text:style-name="nadrukvet">17.2.2 Bezwaar- en beroepschrift geldt niet automatisch als verzoek om uitstel (25.2.2)</text:span>
            </text:p>
              <text:p text:style-name="al">Voor het bestreden bedrag van een aanslag moet de belastingschuldige een verzoek om uitstel van betaling indienen. </text:p>
              <text:p text:style-name="al"/>
              <text:p text:style-name="al">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17.2.3 Afzonderlijk verzoek om uitstel in verband met een bezwaarschrift (25.2.2a)</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17.2.4 Nadere gegevens (25.2.2b)</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17.2.5 De beslissing op het verzoek om uitstel van betaling (25.2.3)</text:span>
            </text:p>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17.2.6 Zekerheid bij uitstel in verband met bezwaar (25.2.5)</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17.2.7 Onherroepelijke invorderingsmaatregelen voor bestreden belastingschuld (25.2.6)</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17.2.8 Verrekening tijdens uitstel in verband met bezwaar (25.2.7)</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 (nummer in koptekst).</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17.2.9 Nadere voorwaarden bij herbeoordeling verleend uitstel (25.2.7a)</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17.2.10 Geen uitstel voor het niet bestreden bedrag (25.2.8)</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Bij automatische incassobetaling zal het bestreden bedrag waarvoor uitstel van betaling is verleend worden geblokkeerd en zal het niet bestreden bedrag worden geïncasseer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p text:style-name="al">
              <text:span text:style-name="nadrukvet">17.2.11 Ten onrechte uitstel voor het gehele bedrag van de belastingaanslag (25.2.9)</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17-5" text:style-name="artikel">
              <text:p text:style-name="artikel_kop_titel"><text:span text:style-name="artikel_kop_label"/> <text:span text:style-name="artikel_kop_nr">17.3</text:span> Uitstel in verband met een te verwachten uit te betalen bedrag (25.3)</text:p>
              <text:p text:style-name="al"/>
              <text:p text:style-name="al">
              <text:span text:style-name="nadrukvet">17.3.1 Uitstel in verband met een belastingteruggaaf en andere uit te betalen bedragen (25.3.1)</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7-5-7">
                <text:list-item text:style-override="id1-3-2-2-17-5-7-1">
                  <text:number>-</text:number>
                  <text:p text:style-name="al">het belastingjaar of belastingtijdvak waarover de teruggaaf wordt verwacht is afgelopen; en</text:p>
                </text:list-item>
                <text:list-item text:style-override="id1-3-2-2-17-5-7-2">
                  <text:number>-</text:number>
                  <text:p text:style-name="al">de belastingschuldige een verzoek om teruggaaf heeft ingediend; en</text:p>
                </text:list-item>
                <text:list-item text:style-override="id1-3-2-2-17-5-7-3">
                  <text:number>-</text:number>
                  <text:p text:style-name="al">over die teruggaaf tussen de inspecteur en de belastingplichtige geen verschil van mening bestaat.</text:p>
                </text:list-item>
              </text:list>
              <text:p text:style-name="al"/>
              <text:p text:style-name="al">
              <text:span text:style-name="nadrukvet">17.3.2 Berekening van het uit te betalen bedrag bij uitstel (25.3.2)</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17.3.3 Beslissing op het verzoek om uitstel in verband met een uit te betalen bedrag (25.3.3)</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17.3.4 Verrekening en uitstel in verband met een te verwachten uit te betalen bedrag (25.3.4)</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17-6" text:style-name="artikel">
              <text:p text:style-name="artikel_kop_titel"><text:span text:style-name="artikel_kop_label"/> <text:span text:style-name="artikel_kop_nr">17.4</text:span> Uitstel in verband met betalingsproblemen (25.4)</text:p>
              <text:p text:style-name="al"/>
              <text:p text:style-name="al">
              <text:span text:style-name="nadrukvet">17.4.1 Beslissing op een verzoek om uitstel in verband met betalingsproblemen (25.4.1)</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17.4.2 Verrekening tijdens een betalingsregeling (25.4.3)</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17.4.3 Uitstel in verband met faillissement, WSNP en surseance (25.4.4)</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17-7" text:style-name="artikel">
              <text:p text:style-name="artikel_kop_titel"><text:span text:style-name="artikel_kop_label"/> <text:span text:style-name="artikel_kop_nr">17.5</text:span> Betalingsregeling voor particulieren (25.5)</text:p>
              <text:p text:style-name="al"/>
              <text:p text:style-name="al">
              <text:span text:style-name="nadrukvet">17.5.1 Duur betalingsregeling particulieren (25.5.1)</text:span>
            </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ummer in koptekst van deze leidraad) is genoten, is de maximale looptijd van de betalingsregeling twaalf maanden, gerekend vanaf de datum waarop de betalingsregeling op grond van artikel 25.5.3 (numme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ummer in koptekst van deze leidraad)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17.5.2 Voorwaarden aan betalingsregeling particulieren (25.5.2)</text:span>
            </text:p>
              <text:p text:style-name="al">De ontvanger kan aan het verlenen van uitstel verschillende voorwaarden verbinden. </text:p>
              <text:p text:style-name="al"/>
              <text:p text:style-name="al">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p text:style-name="al">
              <text:span text:style-name="nadrukvet">17.5.3 Kort uitstel particulieren (25.5.3)</text:span>
            </text:p>
              <text:p text:style-name="al">Op schriftelijk of telefonisch verzoek kan zonder nader onderzoek een betalingsregeling worden getroffen met een looptijd tot maximaal het einde van het belastingjaar waarin de belastingaanslag is opgelegd als aan de volgende cumulatieve voorwaarden is voldaan:</text:p>
              <text:list text:style-name="id1-3-2-2-17-7-22">
                <text:list-item text:style-override="id1-3-2-2-17-7-22-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7-7-22-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7-7-22-3">
                  <text:number>c.</text:number>
                  <text:p text:style-name="al">De belastingschuldige heeft geen belastingschuld openstaan waarvoor een hernieuwd bevel van betaling is betekend door de belastingdeurwaarder.</text:p>
                </text:list-item>
              </text:list>
              <text:p text:style-name="al"/>
              <text:p text:style-name="al">
              <text:span text:style-name="nadrukvet">17.5.4 Behandeling verzoek betalingsregeling particulieren (25.5.4)</text:span>
            </text:p>
              <text:p text:style-name="al">In andere gevallen als bedoeld in artikel 25.5.3 (numme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p text:style-name="al"/>
              <text:p text:style-name="al">
              <text:span text:style-name="nadrukvet">17.5.5 Vermogen en betalingsregeling particulieren (25.5.5)</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17.5.6 Betalingscapaciteit en betalingsregeling particulieren (25.5.6)</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17.5.6a Correctie vaststellen nettowoonlasten (25.5.6a)</text:span>
            </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17.5.7 Berekening betalingscapaciteit: bijzondere uitgaven (25.5.7)</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p text:style-name="al">
              <text:span text:style-name="nadrukvet">17.5.8 Berekening betalingscapaciteit: aflossingsverplichtingen aan derden (25.5.8)</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17.5.9 Berekening betalingscapaciteit: extra inkomsten (25.5.9)</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17.5.10 Belastingschuldige stelt zelf een betalingsregeling voor (25.5.10)</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17.5.11 Betalingsregeling langer dan twaalf maanden (25.5.11)</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17-8" text:style-name="artikel">
              <text:p text:style-name="artikel_kop_titel"><text:span text:style-name="artikel_kop_label"/> <text:span text:style-name="artikel_kop_nr">17.6</text:span> Betalingsregeling voor ondernemers (25.6)</text:p>
              <text:p text:style-name="al"/>
              <text:p text:style-name="al">
              <text:span text:style-name="nadrukvet">17.6.1 Duur betalingsregeling ondernemers (25.6.1)</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ummer in koptekst van deze leidraad) is genoten, is de maximale looptijd van de betalingsregeling twaalf maanden, gerekend vanaf de datum waarop de betalingsregeling op grond van artikel 25.6.2d (nummer in koptekst) van deze leidraad is toegekend.</text:p>
              <text:p text:style-name="al"/>
              <text:p text:style-name="al">
              <text:span text:style-name="nadrukvet">17.6.2 Voorwaarden betalingsregeling ondernemers (25.6.2)</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umme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17.6.3 Bijzondere omstandigheden betalingsregeling ondernemers (25.6.2a)</text:span>
            </text:p>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ummer in koptekst van deze leidraad) het voor de ontvanger aannemelijk maken dat:</text:p>
              <text:list text:style-name="id1-3-2-2-17-8-15">
                <text:list-item text:style-override="id1-3-2-2-17-8-15-1">
                  <text:number>a.</text:number>
                  <text:p text:style-name="al">het gaat om werkelijk bestaande betalingsproblemen;</text:p>
                </text:list-item>
                <text:list-item text:style-override="id1-3-2-2-17-8-15-2">
                  <text:number>b.</text:number>
                  <text:p text:style-name="al">die betalingsproblemen van tijdelijke aard zijn;</text:p>
                </text:list-item>
                <text:list-item text:style-override="id1-3-2-2-17-8-15-3">
                  <text:number>c.</text:number>
                  <text:p text:style-name="al">die betalingsproblemen vóór een bepaald tijdstip zullen worden opgelost; en</text:p>
                </text:list-item>
                <text:list-item text:style-override="id1-3-2-2-17-8-15-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17.6.4 Verklaring derde deskundige (25.6.2b)</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17.6.5 Kort uitstel van betaling voor ondernemers (25.6.2d)</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7-8-30">
                <text:list-item text:style-override="id1-3-2-2-17-8-3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7-8-30-2">
                  <text:number>b.</text:number>
                  <text:p text:style-name="al">Er staan ten name van de belastingschuldige geen belastingaanslagen open waarvoor dwangbevelen zijn betekend.</text:p>
                </text:list-item>
                <text:list-item text:style-override="id1-3-2-2-17-8-30-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7-8-30-4">
                  <text:number>d.</text:number>
                  <text:p text:style-name="al">Er is geen sprake van een aangifteverzuim.</text:p>
                </text:list-item>
              </text:list>
              <text:p text:style-name="al"/>
              <text:p text:style-name="al">
              <text:span text:style-name="nadrukvet">17.6.6 Uitstelbeleid particulieren geldt voor ex-ondernemers (25.6.3)</text:span>
            </text:p>
              <text:p text:style-name="al">Voor ex-ondernemers is het uitstelbeleid van toepassing zoals dat geldt voor particulieren, ook als de belastingschuld betrekking heeft op de ondernemingsperiode.</text:p>
              <text:p text:style-name="al"/>
              <text:p text:style-name="al">
              <text:span text:style-name="nadrukvet">17.6.7 Uitstel voor ondernemers en overheidssteun/subsidie (25.6.4)</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17-9" text:style-name="artikel">
              <text:p text:style-name="artikel_kop_titel"><text:span text:style-name="artikel_kop_label"/> <text:span text:style-name="artikel_kop_nr">17.7</text:span> Administratief beroep (25.7)</text:p>
              <text:p text:style-name="al"/>
              <text:p text:style-name="al">
              <text:span text:style-name="nadrukvet">17.7.1 Toetsing uitstelbeschikking door het college (25.7.1)</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17.7.2 Beroepsfase uitstel (25.7.2)</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17.7.3 Beslissing college op beroepschrift bij uitstel (25.7.3)</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17.7.4 Niet tijdig beslissen op een verzoek om uitstel (25.7.4)</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17.7.5 Beroep, bezwaar, of nieuw verzoek om uitstel van betaling bij de ontvanger (25.7.5)</text:span>
            </text:p>
              <text:list text:style-name="id1-3-2-2-17-9-18">
                <text:list-item text:style-override="id1-3-2-2-17-9-18-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7-9-18-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17-9-18-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17-9-18-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list-item>
              </text:list>
              <text:p text:style-name="al"/>
            </text:section>
            <text:p text:style-name="hoofdstuk_bottom"/>
          </text:section>
          <text:section text:name="hoofdstuk_id1-3-2-2-18" text:style-name="hoofdstuk">
            <text:p text:style-name="hoofdstuk_kop"><text:span text:style-name="label">Artikel</text:span> <text:span text:style-name="nr">18</text:span> Kwijtschelding van belastingen (artikel 26)</text:p>
            <text:section text:name="artikel_id1-3-2-2-18-2" text:style-name="artikel">
              <text:p text:style-name="artikel_kop_titel"><text:span text:style-name="artikel_kop_label"/> <text:span text:style-name="artikel_kop_nr"/> </text:p>
              <text:p text:style-name="al">In aansluiting op artikel 26 van de wet beschrijft dit artikel het beleid over:</text:p>
              <text:list text:style-name="id1-3-2-2-18-2-3">
                <text:list-item text:style-override="id1-3-2-2-18-2-3-1">
                  <text:number>-</text:number>
                  <text:p text:style-name="al">algemene uitgangspunten van het kwijtscheldingsbeleid;</text:p>
                </text:list-item>
                <text:list-item text:style-override="id1-3-2-2-18-2-3-2">
                  <text:number>-</text:number>
                  <text:p text:style-name="al">kwijtschelding van belastingen voor particulieren;</text:p>
                </text:list-item>
                <text:list-item text:style-override="id1-3-2-2-18-2-3-3">
                  <text:number>-</text:number>
                  <text:p text:style-name="al">kwijtschelding van belastingen voor ondernemers;</text:p>
                </text:list-item>
                <text:list-item text:style-override="id1-3-2-2-18-2-3-4">
                  <text:number>-</text:number>
                  <text:p text:style-name="al">administratief beroep;</text:p>
                </text:list-item>
                <text:list-item text:style-override="id1-3-2-2-18-2-3-5">
                  <text:number>-</text:number>
                  <text:p text:style-name="al">voortzetting van de invordering na afwijzing verzoek om kwijtschelding;</text:p>
                </text:list-item>
                <text:list-item text:style-override="id1-3-2-2-18-2-3-6">
                  <text:number>-</text:number>
                  <text:p text:style-name="al">geen verdere invorderingsmaatregelen en afwijzing van het verzoek om kwijtschelding;</text:p>
                </text:list-item>
                <text:list-item text:style-override="id1-3-2-2-18-2-3-7">
                  <text:number>-</text:number>
                  <text:p text:style-name="al">geautomatiseerde kwijtschelding.</text:p>
                </text:list-item>
              </text:list>
              <text:p text:style-name="al"/>
            </text:section>
            <text:section text:name="artikel_id1-3-2-2-18-3" text:style-name="artikel">
              <text:p text:style-name="artikel_kop_titel"><text:span text:style-name="artikel_kop_label"/> <text:span text:style-name="artikel_kop_nr">18.1</text:span> Algemene uitgangspunten kwijtscheldingsbeleid (26.1)</text:p>
              <text:p text:style-name="al"/>
              <text:p text:style-name="al">
              <text:span text:style-name="nadrukvet">18.1.1 Kwijtschelding van betaalde belastingschulden (26.1.1)</text:span>
            </text:p>
              <text:p text:style-name="al">De ontvanger verleent ook kwijtschelding van belastingaanslagen die al zijn betaald, als aan de volgende voorwaarden is voldaan:</text:p>
              <text:list text:style-name="id1-3-2-2-18-3-5">
                <text:list-item text:style-override="id1-3-2-2-18-3-5-1">
                  <text:number>-</text:number>
                  <text:p text:style-name="al">De belastingschuldige dient het verzoek om kwijtschelding in binnen drie maanden nadat de (laatste) betaling op de belastingaanslag heeft plaatsgevonden;</text:p>
                </text:list-item>
                <text:list-item text:style-override="id1-3-2-2-18-3-5-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die overige belastingaanslagen toewijst, verleent de ontvanger kwijtschelding voor het nog te betalen belastingbedrag en voor het bedrag dat op de betreffende belastingaanslag in de periode van drie maanden vooraf aan het tijdstip van het indienen van het verzoekschrift, is voldaan.</text:p>
              <text:p text:style-name="al"/>
              <text:p text:style-name="al">
              <text:span text:style-name="nadrukvet">18.1.2 Het indienen van een verzoek om kwijtschelding (26.1.2)</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of via de digitale balie van de gemeente Scherpenzeel, neemt de ontvanger het verzoek niet als zodanig in behandeling. De ontvanger stelt de belastingschuldige in dat geval in de gelegenheid het verzoek alsnog binnen twee weken op het daartoe bestemde formulier of via de digitale balie in te dienen.</text:p>
              <text:p text:style-name="al"/>
              <text:p text:style-name="al">In afwachting hiervan wordt de invordering in beginsel opgeschort. Als de belastingschuldige het formulier niet terugzendt, wijst de ontvanger het verzoek af.</text:p>
              <text:p text:style-name="al"/>
              <text:p text:style-name="al"/>
              <text:p text:style-name="al">
              <text:span text:style-name="nadrukvet">18.1.3 Niet ingevuld of onjuist ingevuld verzoekformulier om kwijtschelding (26.1.3)</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18.1.4 Gegevens en normen ten tijde van indiening verzoek om kwijtschelding (26.1.4)</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18.1.5 Toewijzing van het verzoek om kwijtschelding onder voorwaarden (26.1.5)</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ummer in koptekst -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18.1.6 Na afwijzen kwijtschelding veertien dagen wachttijd bij voortzetting invordering (26.1.7)</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18.1.7 Mondeling meedelen afwijzen kwijtschelding (26.1.8)</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ummer in koptekst - van deze leidraad), maar het verzoek afwijst.</text:p>
              <text:p text:style-name="al"/>
              <text:p text:style-name="al">
              <text:span text:style-name="nadrukvet">18.1.8 Wanneer wordt geen kwijtschelding verleend (26.1.9)</text:span>
            </text:p>
              <text:p text:style-name="al">Er wordt geen kwijtschelding verleend als:</text:p>
              <text:list text:style-name="id1-3-2-2-18-3-44">
                <text:list-item text:style-override="id1-3-2-2-18-3-44-1">
                  <text:number>-</text:number>
                  <text:p text:style-name="al">de gevraagde gegevens voor de beoordeling van het verzoek niet, niet volledig, onjuist, of niet op het door de ontvanger uitgereikte formulier (zie ook de artikelen 26.1.2 en 26.1.3 - nummer in koptekst - van deze leidraad) zijn verstrekt;</text:p>
                </text:list-item>
                <text:list-item text:style-override="id1-3-2-2-18-3-4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8-3-4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8-3-4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8-3-44-5">
                  <text:number>-</text:number>
                  <text:p text:style-name="al">voor de desbetreffende belastingaanslag zekerheid is gesteld;</text:p>
                </text:list-item>
                <text:list-item text:style-override="id1-3-2-2-18-3-44-6">
                  <text:number>-</text:number>
                  <text:p text:style-name="al">er sprake is van meer dan één belastingschuldige;</text:p>
                </text:list-item>
                <text:list-item text:style-override="id1-3-2-2-18-3-44-7">
                  <text:number>-</text:number>
                  <text:p text:style-name="al">een derde nog voor de belastingschuld aansprakelijk kan worden gesteld;</text:p>
                </text:list-item>
                <text:list-item text:style-override="id1-3-2-2-18-3-44-8">
                  <text:number>-</text:number>
                  <text:p text:style-name="al">het aan de belastingschuldige kan worden toegerekend dat de belastingaanslag niet kan worden voldaan. Daarvan is onder andere sprake als: </text:p>
                  <text:list text:style-name="id1-3-2-2-18-3-44-8-3">
                    <text:list-item text:style-override="id1-3-2-2-18-3-44-8-3-1">
                      <text:number>a.</text:number>
                      <text:p text:style-name="al">het aan opzet of grove schuld van de belastingschuldige is te wijten dat te weinig belasting is geheven;</text:p>
                    </text:list-item>
                    <text:list-item text:style-override="id1-3-2-2-18-3-44-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8-3-44-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8-3-44-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8-3-44-9">
                  <text:number>-</text:number>
                  <text:p text:style-name="al">de belastingschuldige in surseance van betaling of in staat van faillissement verkeert, tenzij een akkoord is gesloten als bedoeld in de artikelen 138 en 252 FW;</text:p>
                </text:list-item>
                <text:list-item text:style-override="id1-3-2-2-18-3-4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8-3-4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8-3-44-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18-3-47">
                <text:list-item text:style-override="id1-3-2-2-18-3-47-1">
                  <text:number>-</text:number>
                  <text:p text:style-name="al">binnen twee jaren na het verzoek als gevolg van sterk wisselende inkomens een hoger inkomen is te verwachten;</text:p>
                </text:list-item>
                <text:list-item text:style-override="id1-3-2-2-18-3-47-2">
                  <text:number>-</text:number>
                  <text:p text:style-name="al">binnen een jaar na indiening van het verzoek een verbetering is te verwachten in de financiële omstandigheden;</text:p>
                </text:list-item>
                <text:list-item text:style-override="id1-3-2-2-18-3-4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18.1.9 Begrip 'ex-ondernemer' en kwijtschelding (26.1.10)</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 in koptekst) van deze leidraad. Het nog aanwezige bedrijfsvermogen zal geheel moeten worden gebruikt ter aflossing van de openstaande (zakelijke) belastingaanslagen.</text:p>
              <text:p text:style-name="al"/>
              <text:p text:style-name="al">
              <text:span text:style-name="nadrukvet">18.1.10 Verzoekschriften aan andere instellingen (26.1.11)</text:span>
            </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18-4" text:style-name="artikel">
              <text:p text:style-name="artikel_kop_titel"><text:span text:style-name="artikel_kop_label"/> <text:span text:style-name="artikel_kop_nr">18.2</text:span> Kwijtschelding van belastingen voor particulieren (26.2)</text:p>
              <text:p text:style-name="al"/>
              <text:p text:style-name="al">
              <text:span text:style-name="nadrukvet">18.2.1 Vermogen en kwijtschelding particulieren (26.2.1)</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18.2.2 Het bezit van een motorvoertuig en kwijtschelding particulieren (26.2.3)</text:span>
            </text:p>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e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r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ed door de Gemeentelijke Sociale Dienst of het Uitvoeringsinstituut werknemersverzekeringen (UWV). </text:p>
              <text:p text:style-name="al"/>
              <text:p text:style-name="al">
              <text:span text:style-name="nadrukvet">18.2.3 Saldo op bankrekening en kwijtschelding voor particulieren (26.2.4)</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Het maandbedrag verschuldigd voor de kosten van kinderopvang wordt niet in aanmerking genomen als vermogen voor de beoordeling van het recht op kwijtschelding, met dien verstande dat geen rekening wordt gehouden met de ontvangen kinderopvangtoeslag.</text:p>
              <text:p text:style-name="al"/>
              <text:p text:style-name="al">De nog beschikbare kredietruimte van een doorlopend krediet wordt in de kwijtscheldingsregeling niet als een vermogensbestanddeel aangemerkt.</text:p>
              <text:p text:style-name="al"/>
              <text:p text:style-name="al">
              <text:span text:style-name="nadrukvet">18.2.4 De eigen woning en kwijtschelding voor particulieren (26.2.5)</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18.2.5 Vermogen van kinderen en kwijtschelding voor particulieren (26.2.6)</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18.2.6 Nalatenschappen en kwijtschelding voor particulieren (26.2.7)</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18.2.7 Betalingscapaciteit en kwijtschelding voor particulieren (26.2.10)</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18.2.8 Vakantiegeld en kwijtschelding voor particulieren (26.2.11)</text:span>
            </text:p>
              <text:p text:style-name="al">Tot het inkomen wordt ook het vakantiegeld gerekend. Het netto-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18.2.9 Studiefinanciering en kwijtschelding voor particulieren (26.2.12)</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8-4-68">
                <text:list-item text:style-override="id1-3-2-2-18-4-68-1">
                  <text:number>A.</text:number>
                  <text:p text:style-name="al">Voor studenten in het hoger onderwijs is dit het bedrag voor het normbudget voor levensonderhoud verminderd met een forfaitair bedrag voor boeken en leermiddelen groot € 86 (01-01-2023).</text:p>
                </text:list-item>
                <text:list-item text:style-override="id1-3-2-2-18-4-68-2">
                  <text:number>B.</text:number>
                  <text:p text:style-name="al">Voor studenten in het middelbaar beroepsonderwijs is dit het bedrag voor het normbudget voor levensonderhoud verminderd met een forfaitair bedrag voor boeken en leermiddelen groot € 66 (01-01-2023)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18.2.10 Bijzondere bijstand/ouderlijke bijdrage en kwijtschelding voor particulieren (26.2.13)</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18.2.11 Persoonsgebonden budget en kwijtschelding voor particulieren (26.2.13a)</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18.2.12 Betalingen op belastingschulden en kwijtschelding voor particulieren (26.2.14)</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18.2.13 Woonlasten en kwijtschelding van belasting van voorhuwelijkse belastingschulden (26.2.15)</text:span>
            </text:p>
              <text:p text:style-name="al">Als het verzoek om kwijtschelding wordt gedaan voor belastingschulden die zijn ontstaan voor de aanvang van de huwelijkse periode, dan wel de gezamenlijke huishouding in de zin van artikel 3 Pw (zie artikel 26.2.10 -nummer in koptekst- van deze leidraad), worden de woonlasten in aanmerking genomen tot ten hoogste 50% van het bedrag dat de uitkomst is van de berekening op grond van artikel 15, eerste lid, onderdeel b, van de regeling.</text:p>
              <text:p text:style-name="al"/>
              <text:p text:style-name="al">
              <text:span text:style-name="nadrukvet">18.2.14 Uitgaven in verband met onderhoudsverplichtingen en kwijtschelding voor particulieren (26.2.16)</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18.2.15 Kwijtschelding tijdens WSNP (26.2.17)</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18.2.16 Normpremie zorgverzekering begrepen in de bijstandsuitkering (26.2.19)</text:span>
            </text:p>
              <text:p text:style-name="al">De normpremie, bedoeld in artikel 2 van de Wet op de zorgtoeslag, voor zover is begrepen in de bijstandsnorm, bedraagt voor een alleenstaande of een alleenstaande ouder € 42 (01-01-2023) per maand en voor echtgenoten € 95 (01-01-2023) per maand.</text:p>
              <text:p text:style-name="al"/>
              <text:p text:style-name="al">
              <text:span text:style-name="nadrukvet">18.2.17 Onderhoud gezinsleden in het buitenland (26.2.20)</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18-5" text:style-name="artikel">
              <text:p text:style-name="artikel_kop_titel"><text:span text:style-name="artikel_kop_label"/> <text:span text:style-name="artikel_kop_nr">18.3</text:span> Kwijtschelding van privébelastingen belastingen voor ondernemers (26.3)</text:p>
              <text:p text:style-name="al">Voor natuurlijke personen die een bedrijf of zelfstandig een beroep uitoefenen, zijn de kwijtscheldingsbepalingen van natuurlijke personen niet van overeenkomstige toepassing.</text:p>
              <text:p text:style-name="al"/>
              <text:p text:style-name="al">Kwijtschelding voor ondernemers vindt alleen plaats bij een saneringsakkoord tussen de schuldenaar en alle schuldeisers tot gedeeltelijke betaling van de schuld tegen finale kwijting.</text:p>
              <text:p text:style-name="al"/>
              <text:p text:style-name="al">
              <text:span text:style-name="nadrukvet">18.3.1 Kwijtschelding voor ondernemers bij een saneringsakkoord (26.3.1)</text:span>
            </text:p>
              <text:p text:style-name="al">Kwijtschelding voor ondernemers bij een saneringsakkoord tussen de schuldenaar en alle schuldeisers tot gedeeltelijke betaling van de schuld tegen finale kwijting komt pas aan de orde nadat alle gestelde zekerheden zijn uitgewonnen.</text:p>
              <text:p text:style-name="al"/>
              <text:p text:style-name="al">Ook als er geen andere schuldeisers zijn of alleen speciale crediteuren als bedoeld in artikel 26.3.8 (nummer in koptekst) van deze leidraad kan de ontvanger kwijtschelding verlenen. </text:p>
              <text:p text:style-name="al"/>
              <text:p text:style-name="al">De ontvanger zal bij dergelijke saneringsverzoeken de volgende aspecten meewegen in de beoordeling van het verzoek:</text:p>
              <text:list text:style-name="id1-3-2-2-18-5-12">
                <text:list-item text:style-override="id1-3-2-2-18-5-12-1">
                  <text:number>1.</text:number>
                  <text:p text:style-name="al">Kan de belastingschuldige een verwijt worden gemaakt ter zake van het onbetaald blijven van de belastingschulden (zie artikel 8 van de regeling en artikel 26.1.9 -nummer in koptekst- van deze leidraad).</text:p>
                </text:list-item>
                <text:list-item text:style-override="id1-3-2-2-18-5-12-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p text:style-name="al"/>
              <text:p text:style-name="al">
              <text:span text:style-name="nadrukvet">18.3.2 Aansprakelijkheid en kwijtschelding voor ondernemers (26.3.2)</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18.3.3 Voorwaarden tot deelname aan een saneringsakkoord (26.3.3)</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p text:style-name="al">
              <text:span text:style-name="nadrukvet">18.3.4 Toepassingsbereik saneringsakkoord (26.3.4)</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18.3.5 Bestuurlijke boeten en saneringsakkoord (26.3.6)</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18.3.6 Rente en kosten en saneringsakkoord (26.3.7)</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18.3.7 Speciale crediteuren en saneringsakkoord (26.3.8)</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8-5-43">
                <text:list-item text:style-override="id1-3-2-2-18-5-4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8-5-4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8-5-4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8-5-4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8-5-43-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p text:style-name="al">
              <text:span text:style-name="nadrukvet">18.3.8 Betaling bedrag saneringsakkoord (26.3.9)</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ummer in koptekst) van toepassing met dien verstande dat in afwijking van:</text:p>
              <text:list text:style-name="id1-3-2-2-18-5-47">
                <text:list-item text:style-override="id1-3-2-2-18-5-47-1">
                  <text:number>-</text:number>
                  <text:p text:style-name="al">artikel 25.4.3 (numme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8-5-47-2">
                  <text:number>-</text:number>
                  <text:p text:style-name="al">artikel 25.6.1 (nummer in koptekst) van deze leidraad de looptijd van twaalf maanden aanvangt op de dag na de dagtekening van de voorwaardelijke beschikking tot kwijtschelding;</text:p>
                </text:list-item>
                <text:list-item text:style-override="id1-3-2-2-18-5-47-3">
                  <text:number>-</text:number>
                  <text:p text:style-name="al">artikel 25.6.2 (numme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8-5-47-4">
                  <text:number>-</text:number>
                  <text:p text:style-name="al">artikel 25.6.2 (nummer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section>
            <text:section text:name="artikel_id1-3-2-2-18-6" text:style-name="artikel">
              <text:p text:style-name="artikel_kop_titel"><text:span text:style-name="artikel_kop_label"/> <text:span text:style-name="artikel_kop_nr">18.4</text:span> Administratief beroep (26.4)</text:p>
              <text:p text:style-name="al"/>
              <text:p text:style-name="al">
              <text:span text:style-name="nadrukvet">18.4.1 Administratief beroep tegen de afwijzing van een verzoek om kwijtschelding (26.4.1)</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18.4.2 Herhaald verzoek om kwijtschelding (26.4.2)</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18.4.3 Beroepsfase kwijtschelding (26.4.3)</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
              <text:span text:style-name="nadrukvet">18.4.4 Gegevens en normen eerste verzoek om kwijtschelding (26.4.4)</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18.4.5 Beslissing college op beroep bij kwijtschelding (26.4.5)</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18.4.6 Invordering tijdens administratief beroep en herhaald verzoek om kwijtschelding en ambtshalve behandeling beroepschrift (26.4.6)</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18.4.7 Niet tijdig beslissen op een verzoek om kwijtschelding (26.4.7)</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ection>
            <text:section text:name="artikel_id1-3-2-2-18-7" text:style-name="artikel">
              <text:p text:style-name="artikel_kop_titel"><text:span text:style-name="artikel_kop_label"/> <text:span text:style-name="artikel_kop_nr">18.5</text:span> Geen verdere invorderingsmaatregelen en afwijzing verzoek om kwijtschelding (26.6)</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18-8" text:style-name="artikel">
              <text:p text:style-name="artikel_kop_titel"><text:span text:style-name="artikel_kop_label"/> <text:span text:style-name="artikel_kop_nr">18.6</text:span> Geautomatiseerde kwijtscheldingstoets</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de gemeente opgestelde normstelling voor inkomen en vermogen. </text:p>
              <text:p text:style-name="al"/>
              <text:p text:style-name="al">De normen zijn afgeleid van de norm voor bijstand die het Ministerie van Sociale Zaken en Werkgelegenheid tweemaal per jaar publiceert en worden bekrachtigd door de VNG. </text:p>
              <text:p text:style-name="al">Als een huishouden aan deze normen voldoet kan de gemeente een positief besluit nemen op een aanvraag voor kwijtschelding, zonder daar verder een uitgebreide rechtmatigheidsbeoordeling op uit te voeren.</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p text:style-name="al"/>
            </text:section>
            <text:p text:style-name="hoofdstuk_bottom"/>
          </text:section>
          <text:section text:name="hoofdstuk_id1-3-2-2-19" text:style-name="hoofdstuk">
            <text:p text:style-name="hoofdstuk_kop"><text:span text:style-name="label">Artikel</text:span> <text:span text:style-name="nr">19</text:span> Verjaring (artikel 27)</text:p>
            <text:section text:name="artikel_id1-3-2-2-19-2" text:style-name="artikel">
              <text:p text:style-name="artikel_kop_titel"><text:span text:style-name="artikel_kop_label"/> <text:span text:style-name="artikel_kop_nr"/> </text:p>
              <text:p text:style-name="al">In aansluiting op afdeling 4.4.3 van de Awb en artikel 27 van de wet beschrijft dit artikel het beleid over:</text:p>
              <text:list text:style-name="id1-3-2-2-19-2-3">
                <text:list-item text:style-override="id1-3-2-2-19-2-3-1">
                  <text:number>-</text:number>
                  <text:p text:style-name="al">versnelde invordering en verjaring;</text:p>
                </text:list-item>
                <text:list-item text:style-override="id1-3-2-2-19-2-3-2">
                  <text:number>-</text:number>
                  <text:p text:style-name="al">aansprakelijkgestelden en verjaring;</text:p>
                </text:list-item>
                <text:list-item text:style-override="id1-3-2-2-19-2-3-3">
                  <text:number>-</text:number>
                  <text:p text:style-name="al">stuiting van de verjaring;</text:p>
                </text:list-item>
                <text:list-item text:style-override="id1-3-2-2-19-2-3-4">
                  <text:number>-</text:number>
                  <text:p text:style-name="al">schorsing van de verjaring;</text:p>
                </text:list-item>
                <text:list-item text:style-override="id1-3-2-2-19-2-3-5">
                  <text:number>-</text:number>
                  <text:p text:style-name="al">afstand van verjaring;</text:p>
                </text:list-item>
                <text:list-item text:style-override="id1-3-2-2-19-2-3-6">
                  <text:number>-</text:number>
                  <text:p text:style-name="al">rente en kosten van verjaring;</text:p>
                </text:list-item>
                <text:list-item text:style-override="id1-3-2-2-19-2-3-7">
                  <text:number>-</text:number>
                  <text:p text:style-name="al">verjaring van belastingteruggaven.</text:p>
                </text:list-item>
              </text:list>
              <text:p text:style-name="al"/>
            </text:section>
            <text:section text:name="artikel_id1-3-2-2-19-3" text:style-name="artikel">
              <text:p text:style-name="artikel_kop_titel"><text:span text:style-name="artikel_kop_label"/> <text:span text:style-name="artikel_kop_nr">19.1</text:span>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19-4" text:style-name="artikel">
              <text:p text:style-name="artikel_kop_titel"><text:span text:style-name="artikel_kop_label"/> <text:span text:style-name="artikel_kop_nr">19.2</text:span> Aansprakelijkgestelden en verjaring (27.2)</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19-5" text:style-name="artikel">
              <text:p text:style-name="artikel_kop_titel"><text:span text:style-name="artikel_kop_label"/> <text:span text:style-name="artikel_kop_nr">19.3</text:span> Stuiting van de verjaring (27.3)</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19-6" text:style-name="artikel">
              <text:p text:style-name="artikel_kop_titel"><text:span text:style-name="artikel_kop_label"/> <text:span text:style-name="artikel_kop_nr">19.4</text:span> Schorsing van de verjaring (27.4)</text:p>
              <text:p text:style-name="al">Uitstel van betaling voor een gedeelte van de belastingaanslag verlengt de verjaringstermijn voor de gehele belastingaanslag.</text:p>
              <text:p text:style-name="al"/>
            </text:section>
            <text:section text:name="artikel_id1-3-2-2-19-7" text:style-name="artikel">
              <text:p text:style-name="artikel_kop_titel"><text:span text:style-name="artikel_kop_label"/> <text:span text:style-name="artikel_kop_nr">19.5</text:span> Afstand van verjaring (27.5)</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19-8" text:style-name="artikel">
              <text:p text:style-name="artikel_kop_titel"><text:span text:style-name="artikel_kop_label"/> <text:span text:style-name="artikel_kop_nr">19.6</text:span> Rente en kosten en verjaring (27.6)</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19-9" text:style-name="artikel">
              <text:p text:style-name="artikel_kop_titel"><text:span text:style-name="artikel_kop_label"/> <text:span text:style-name="artikel_kop_nr">19.7</text:span> Na verjaring geen civiele invordering (27.7)</text:p>
              <text:p text:style-name="al">Na intreding van de verjaring maakt de ontvanger geen gebruik van de mogelijkheid om een belastingschuld in te vorderen door middel van een dagvaarding.</text:p>
              <text:p text:style-name="al"/>
            </text:section>
            <text:section text:name="artikel_id1-3-2-2-19-10" text:style-name="artikel">
              <text:p text:style-name="artikel_kop_titel"><text:span text:style-name="artikel_kop_label"/> <text:span text:style-name="artikel_kop_nr">19.8</text:span> Verjaring van belastingteruggaven (artikel 27.8)</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p text:style-name="hoofdstuk_bottom"/>
          </text:section>
          <text:section text:name="hoofdstuk_id1-3-2-2-20" text:style-name="hoofdstuk">
            <text:p text:style-name="hoofdstuk_kop"><text:span text:style-name="label">Artikel</text:span> <text:span text:style-name="nr">20</text:span> Invorderingsrente (artikel 28)</text:p>
            <text:section text:name="artikel_id1-3-2-2-20-2" text:style-name="artikel">
              <text:p text:style-name="artikel_kop_titel"><text:span text:style-name="artikel_kop_label"/> <text:span text:style-name="artikel_kop_nr"/> </text:p>
              <text:p text:style-name="al">In aansluiting op artikel 28 van de wet beschrijft dit artikel het beleid over:</text:p>
              <text:list text:style-name="id1-3-2-2-20-2-3">
                <text:list-item text:style-override="id1-3-2-2-20-2-3-1">
                  <text:number>-</text:number>
                  <text:p text:style-name="al">correctie berekende invorderingsrente;</text:p>
                </text:list-item>
                <text:list-item text:style-override="id1-3-2-2-20-2-3-2">
                  <text:number>-</text:number>
                  <text:p text:style-name="al">vermindering terecht in rekening gebrachte invorderingsrente;</text:p>
                </text:list-item>
                <text:list-item text:style-override="id1-3-2-2-20-2-3-3">
                  <text:number>-</text:number>
                  <text:p text:style-name="al">kwijtschelding invorderingsrente niet mogelijk;</text:p>
                </text:list-item>
              </text:list>
              <text:p text:style-name="al"/>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 </text:p>
              <text:p text:style-name="al"/>
              <text:p text:style-name="al">Het volgende geldt ten aanzien van de invorderingsrente:</text:p>
              <text:list text:style-name="id1-3-2-2-20-2-12">
                <text:list-item text:style-override="id1-3-2-2-20-2-12-1">
                  <text:number>1.</text:number>
                  <text:p text:style-name="al">dat het percentage van de invorderingsrente het percentage volgt dat op grond van artikel 29 van de Invorderingswet 1990 wordt vastgesteld voor verschuldigde rijksbelastingen;</text:p>
                </text:list-item>
                <text:list-item text:style-override="id1-3-2-2-20-2-12-2">
                  <text:number>2.</text:number>
                  <text:p text:style-name="al">dat de ministeriële regeling bedoeld in artikel 31 van de Invorderingswet 1990 van overeenkomstige toepassing is;</text:p>
                </text:list-item>
                <text:list-item text:style-override="id1-3-2-2-20-2-12-3">
                  <text:number>3.</text:number>
                  <text:p text:style-name="al">dat in afwijking van de in het tweede lid bedoelde regeling geen invorderingsrente in rekening wordt gebracht indien het bedrag aan invorderingsrente per betaling € 100 niet te boven gaat.</text:p>
                </text:list-item>
              </text:list>
              <text:p text:style-name="al"/>
              <text:p text:style-name="al">
              <text:span text:style-name="nadrukondlijn">Corona-maatregel. </text:span>
            </text:p>
              <text:p text:style-name="al">Het percentage van de te vorderen invorderingsrente (de te betalen invorderingsrente door de belasting-schuldige) is tijdelijk verlaagd</text:p>
              <text:p text:style-name="al">Het percentage van de te vorderen (te betalen) invorderingsrente is vanaf 23 maart 2020 verlaagd van 4% naar 0,01%. Op 1 juli 2022 is het percentage van te betalen invorderingsrente op 1% vastgesteld, op 1 januari 2023 op 2%, om vervolgens in 2 stappen uit te komen op 4% op 1 januari 2024.</text:p>
              <text:p text:style-name="al"/>
            </text:section>
            <text:section text:name="artikel_id1-3-2-2-20-3" text:style-name="artikel">
              <text:p text:style-name="artikel_kop_titel"><text:span text:style-name="artikel_kop_label"/> <text:span text:style-name="artikel_kop_nr">20.1</text:span> Correctie berekende invorderingsrente (28.2)</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0-3-5">
                <text:list-item text:style-override="id1-3-2-2-20-3-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0-3-5-2">
                  <text:number>-</text:number>
                  <text:p text:style-name="al">bij vermindering van belastingaanslagen, en;</text:p>
                </text:list-item>
                <text:list-item text:style-override="id1-3-2-2-20-3-5-3">
                  <text:number>-</text:number>
                  <text:p text:style-name="al">als een positieve belastingaanslag wordt gevolgd door een negatieve belastingaanslag over dezelfde belasting en hetzelfde tijdvak.</text:p>
                </text:list-item>
              </text:list>
              <text:p text:style-name="al"/>
            </text:section>
            <text:section text:name="artikel_id1-3-2-2-20-4" text:style-name="artikel">
              <text:p text:style-name="artikel_kop_titel"><text:span text:style-name="artikel_kop_label"/> <text:span text:style-name="artikel_kop_nr">20.2</text:span> Vermindering terecht in rekening gebrachte invorderingsrente (28.3)</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ection>
            <text:section text:name="artikel_id1-3-2-2-20-5" text:style-name="artikel">
              <text:p text:style-name="artikel_kop_titel"><text:span text:style-name="artikel_kop_label"/> <text:span text:style-name="artikel_kop_nr">20.3</text:span> Kwijtschelding invorderingsrente niet mogelijk (28.6)</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 in koptekst) van deze leidraad.</text:p>
              <text:p text:style-name="al"/>
            </text:section>
            <text:p text:style-name="hoofdstuk_bottom"/>
          </text:section>
          <text:section text:name="hoofdstuk_id1-3-2-2-21" text:style-name="hoofdstuk">
            <text:p text:style-name="hoofdstuk_kop"><text:span text:style-name="label">Artikel</text:span> <text:span text:style-name="nr">21</text:span> Aansprakelijkheid (artikel 32, 33 en 48)</text:p>
            <text:section text:name="artikel_id1-3-2-2-21-2" text:style-name="artikel">
              <text:p text:style-name="artikel_kop_titel"><text:span text:style-name="artikel_kop_label"/> <text:span text:style-name="artikel_kop_nr"/> </text:p>
              <text:p text:style-name="al">In aansluiting op artikel 32, 33 en artikel 48 van de wet beschrijft dit artikel het beleid over:</text:p>
              <text:list text:style-name="id1-3-2-2-21-2-3">
                <text:list-item text:style-override="id1-3-2-2-21-2-3-1">
                  <text:number>-</text:number>
                  <text:p text:style-name="al">keuze aansprakelijkheid;</text:p>
                </text:list-item>
                <text:list-item text:style-override="id1-3-2-2-21-2-3-2">
                  <text:number>-</text:number>
                  <text:p text:style-name="al">gemeenschapsschulden en aansprakelijkheid;</text:p>
                </text:list-item>
                <text:list-item text:style-override="id1-3-2-2-21-2-3-3">
                  <text:number>-</text:number>
                  <text:p text:style-name="al">leider vaste inrichting en vaste vertegenwoordiger;</text:p>
                </text:list-item>
                <text:list-item text:style-override="id1-3-2-2-21-2-3-4">
                  <text:number>-</text:number>
                  <text:p text:style-name="al">feitelijke vestiging;</text:p>
                </text:list-item>
                <text:list-item text:style-override="id1-3-2-2-21-2-3-5">
                  <text:number>-</text:number>
                  <text:p text:style-name="al">lichaam dat is ontbonden;</text:p>
                </text:list-item>
                <text:list-item text:style-override="id1-3-2-2-21-2-3-6">
                  <text:number>-</text:number>
                  <text:p text:style-name="al">vereffenaar;</text:p>
                </text:list-item>
                <text:list-item text:style-override="id1-3-2-2-21-2-3-7">
                  <text:number>-</text:number>
                  <text:p text:style-name="al">bestuurder en de gewezen bestuurder;</text:p>
                </text:list-item>
                <text:list-item text:style-override="id1-3-2-2-21-2-3-8">
                  <text:number>-</text:number>
                  <text:p text:style-name="al">beneficiaire aanvaarding;</text:p>
                </text:list-item>
                <text:list-item text:style-override="id1-3-2-2-21-2-3-9">
                  <text:number>-</text:number>
                  <text:p text:style-name="al">invordering ten laste van een erfgenaam blijft achterwege.</text:p>
                </text:list-item>
              </text:list>
              <text:p text:style-name="al"/>
            </text:section>
            <text:section text:name="artikel_id1-3-2-2-21-3" text:style-name="artikel">
              <text:p text:style-name="artikel_kop_titel"><text:span text:style-name="artikel_kop_label"/> <text:span text:style-name="artikel_kop_nr">21.1</text:span> Keuze aansprakelijkheid (32.1)</text:p>
              <text:p text:style-name="al">In situaties waarin de ontvanger feitelijk de keuze heeft tussen de toepassing van zowel een aansprakelijkheidsbepaling uit de wet als een aansprakelijkheidsbepaling uit het civiele recht, geldt in beginsel hetgeen is vermeld in artikel 3.1 (numme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section>
            <text:section text:name="artikel_id1-3-2-2-21-4" text:style-name="artikel">
              <text:p text:style-name="artikel_kop_titel"><text:span text:style-name="artikel_kop_label"/> <text:span text:style-name="artikel_kop_nr">21.2</text:span> Leider vaste inrichting en vaste vertegenwoordiger bij aansprakelijkheid (33.1)</text:p>
              <text:p text:style-name="al">Aansprakelijkheid van bestuurder, leider vaste inrichting, vaste vertegenwoordiger en vereffenaar.</text:p>
              <text:p text:style-name="al"/>
              <text:p text:style-name="al">De begrippen ‘vaste inrichting’ en ‘vaste vertegenwoordiger’ zijn dezelfde als bij de heffing van de diverse belastingen.</text:p>
              <text:p text:style-name="al"/>
              <text:p text:style-name="al"/>
            </text:section>
            <text:section text:name="artikel_id1-3-2-2-21-5" text:style-name="artikel">
              <text:p text:style-name="artikel_kop_titel"><text:span text:style-name="artikel_kop_label"/> <text:span text:style-name="artikel_kop_nr">21.3</text:span>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name="artikel_id1-3-2-2-21-6" text:style-name="artikel">
              <text:p text:style-name="artikel_kop_titel"><text:span text:style-name="artikel_kop_label"/> <text:span text:style-name="artikel_kop_nr">21.4</text:span> 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21-7" text:style-name="artikel">
              <text:p text:style-name="artikel_kop_titel"><text:span text:style-name="artikel_kop_label"/> <text:span text:style-name="artikel_kop_nr">21.5</text:span> 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21-8" text:style-name="artikel">
              <text:p text:style-name="artikel_kop_titel"><text:span text:style-name="artikel_kop_label"/> <text:span text:style-name="artikel_kop_nr">21.6</text:span> 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21-9" text:style-name="artikel">
              <text:p text:style-name="artikel_kop_titel"><text:span text:style-name="artikel_kop_label"/> <text:span text:style-name="artikel_kop_nr">21.7</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21-10" text:style-name="artikel">
              <text:p text:style-name="artikel_kop_titel"><text:span text:style-name="artikel_kop_label"/> <text:span text:style-name="artikel_kop_nr">21.8</text:span> 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nummer in koptekst) van deze leidraad).</text:p>
              <text:p text:style-name="al"/>
              <text:p text:style-name="al">Aantasting van het vermogen van de erfgenamen blijft uiteraard achterwege.</text:p>
              <text:p text:style-name="al"/>
            </text:section>
            <text:section text:name="artikel_id1-3-2-2-21-11" text:style-name="artikel">
              <text:p text:style-name="artikel_kop_titel"><text:span text:style-name="artikel_kop_label"/> <text:span text:style-name="artikel_kop_nr">21.9</text:span> Invordering ten laste van een erfgenaam blijft achterwege (48.2)</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
              <text:p text:style-name="al">Er kan ook aanleiding bestaan een gering restbedrag op tactische gronden buiten invordering te laten.</text:p>
              <text:p text:style-name="al"/>
            </text:section>
            <text:p text:style-name="hoofdstuk_bottom"/>
          </text:section>
          <text:section text:name="hoofdstuk_id1-3-2-2-22" text:style-name="hoofdstuk">
            <text:p text:style-name="hoofdstuk_kop"><text:span text:style-name="label">Artikel</text:span> <text:span text:style-name="nr">22</text:span> Formele bepalingen voor aansprakelijkstelling (artikel 49, 51, 52, 53 en 54)</text:p>
            <text:section text:name="artikel_id1-3-2-2-22-2" text:style-name="artikel">
              <text:p text:style-name="artikel_kop_titel"><text:span text:style-name="artikel_kop_label"/> <text:span text:style-name="artikel_kop_nr"/> </text:p>
              <text:p text:style-name="al">In aansluiting op de wet beschrijft dit artikel het beleid over:</text:p>
              <text:list text:style-name="id1-3-2-2-22-2-3">
                <text:list-item text:style-override="id1-3-2-2-22-2-3-1">
                  <text:number>-</text:number>
                  <text:p text:style-name="al">aansprakelijkstelling voor bestuurlijke boete;</text:p>
                </text:list-item>
                <text:list-item text:style-override="id1-3-2-2-22-2-3-2">
                  <text:number>-</text:number>
                  <text:p text:style-name="al">aansprakelijkstelling voor invorderingsrente;</text:p>
                </text:list-item>
                <text:list-item text:style-override="id1-3-2-2-22-2-3-3">
                  <text:number>-</text:number>
                  <text:p text:style-name="al">vooraankondiging aansprakelijkstelling;</text:p>
                </text:list-item>
                <text:list-item text:style-override="id1-3-2-2-22-2-3-4">
                  <text:number>-</text:number>
                  <text:p text:style-name="al">de aansprakelijkstelling - in gebreke zijn;</text:p>
                </text:list-item>
                <text:list-item text:style-override="id1-3-2-2-22-2-3-5">
                  <text:number>-</text:number>
                  <text:p text:style-name="al">informatieverstrekking in beschikking aansprakelijkstelling keten- en inlenersaansprakelijkheid;</text:p>
                </text:list-item>
                <text:list-item text:style-override="id1-3-2-2-22-2-3-6">
                  <text:number>-</text:number>
                  <text:p text:style-name="al">informatieverstrekking aan aansprakelijkgestelden;</text:p>
                </text:list-item>
                <text:list-item text:style-override="id1-3-2-2-22-2-3-7">
                  <text:number>-</text:number>
                  <text:p text:style-name="al">eerst uitwinning belastingschuldige;</text:p>
                </text:list-item>
                <text:list-item text:style-override="id1-3-2-2-22-2-3-8">
                  <text:number>-</text:number>
                  <text:p text:style-name="al">volgorde van aansprakelijkstellen;</text:p>
                </text:list-item>
                <text:list-item text:style-override="id1-3-2-2-22-2-3-9">
                  <text:number>-</text:number>
                  <text:p text:style-name="al">bezwaar en uitstel van betaling;</text:p>
                </text:list-item>
                <text:list-item text:style-override="id1-3-2-2-22-2-3-10">
                  <text:number>-</text:number>
                  <text:p text:style-name="al">overgangsrecht;</text:p>
                </text:list-item>
                <text:list-item text:style-override="id1-3-2-2-22-2-3-11">
                  <text:number>-</text:number>
                  <text:p text:style-name="al">conservatoir beslag en uitstel in verband met bezwaar;</text:p>
                </text:list-item>
                <text:list-item text:style-override="id1-3-2-2-22-2-3-12">
                  <text:number>-</text:number>
                  <text:p text:style-name="al">vermindering van de belastingaanslag;</text:p>
                </text:list-item>
                <text:list-item text:style-override="id1-3-2-2-22-2-3-13">
                  <text:number>-</text:number>
                  <text:p text:style-name="al">geen zelfstandige verjaring van de aansprakelijkheidsschuld;</text:p>
                </text:list-item>
                <text:list-item text:style-override="id1-3-2-2-22-2-3-14">
                  <text:number>-</text:number>
                  <text:p text:style-name="al">ontslag van betalingsverplichting aansprakelijk gestelde bestuurder en verwijtbaarheid;</text:p>
                </text:list-item>
                <text:list-item text:style-override="id1-3-2-2-22-2-3-15">
                  <text:number>-</text:number>
                  <text:p text:style-name="al">het aanhouden van de betaling van een teruggaaf bij aansprakelijkstelling.</text:p>
                </text:list-item>
              </text:list>
              <text:p text:style-name="al"/>
            </text:section>
            <text:section text:name="artikel_id1-3-2-2-22-3" text:style-name="artikel">
              <text:p text:style-name="artikel_kop_titel"><text:span text:style-name="artikel_kop_label"/> <text:span text:style-name="artikel_kop_nr">22.1</text:span> Aansprakelijkstelling voor bestuurlijke boete (49.1)</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22-4" text:style-name="artikel">
              <text:p text:style-name="artikel_kop_titel"><text:span text:style-name="artikel_kop_label"/> <text:span text:style-name="artikel_kop_nr">22.2</text:span> Aansprakelijkstelling voor invorderingsrente (49.2)</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name="artikel_id1-3-2-2-22-5" text:style-name="artikel">
              <text:p text:style-name="artikel_kop_titel"><text:span text:style-name="artikel_kop_label"/> <text:span text:style-name="artikel_kop_nr">22.3</text:span> De aansprakelijkstelling - in gebreke zijn (49.3)</text:p>
              <text:p text:style-name="al">
              <text:span text:style-name="nadrukondlijn">Wanneer in gebreke (49.3.1)</text:span>
            </text:p>
              <text:p text:style-name="al">De belastingschuldige is in gebreke als de betaling van zijn belastingschuld niet heeft plaatsgevonden binnen de betalingstermijn die voor de belastingaanslag geldt.</text:p>
              <text:p text:style-name="al"/>
              <text:p text:style-name="al">
              <text:span text:style-name="nadrukondlijn">In gebreke zijn en versnelde invordering (49.3.2)</text:span>
            </text:p>
              <text:p text:style-name="al">De belastingschuldige wordt ook geacht in gebreke te zijn als de belastingaanslag op grond van artikel 10 van de wet terstond invorderbaar is.</text:p>
              <text:p text:style-name="al"/>
              <text:p text:style-name="al">
              <text:span text:style-name="nadrukondlijn">In gebreke zijn en een beschikking ‘geen verdere invorderingsmaatregelen’ (49.3.3)</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22-6" text:style-name="artikel">
              <text:p text:style-name="artikel_kop_titel"><text:span text:style-name="artikel_kop_label"/> <text:span text:style-name="artikel_kop_nr">22.4</text:span> Informatieverstrekking aan aansprakelijkgestelden (49.5)</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22-7" text:style-name="artikel">
              <text:p text:style-name="artikel_kop_titel"><text:span text:style-name="artikel_kop_label"/> <text:span text:style-name="artikel_kop_nr">22.5</text:span> Aansprakelijkheid: eerst uitwinning belastingschuldige (49.6)</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22-8" text:style-name="artikel">
              <text:p text:style-name="artikel_kop_titel"><text:span text:style-name="artikel_kop_label"/> <text:span text:style-name="artikel_kop_nr">22.6</text:span> Volgorde van aansprakelijk stellen (49.7)</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name="artikel_id1-3-2-2-22-9" text:style-name="artikel">
              <text:p text:style-name="artikel_kop_titel"><text:span text:style-name="artikel_kop_label"/> <text:span text:style-name="artikel_kop_nr">22.7</text:span> Uitstel in verband met bezwaar tegen een beschikking aansprakelijkstelling (49.8.1)</text:p>
              <text:p text:style-name="al">Het beleid voor uitstel van betaling verwoord in artikel 25.2 (nummer in koptekst van deze leidraad) is van overeenkomstige toepassing:</text:p>
              <text:list text:style-name="id1-3-2-2-22-9-3">
                <text:list-item text:style-override="id1-3-2-2-22-9-3-1">
                  <text:number>a.</text:number>
                  <text:p text:style-name="al">als bezwaar wordt gemaakt tegen de beschikking aansprakelijkstelling;</text:p>
                </text:list-item>
                <text:list-item text:style-override="id1-3-2-2-22-9-3-2">
                  <text:number>b.</text:number>
                  <text:p text:style-name="al">als beroep wordt ingesteld tegen de uitspraak van de ontvanger op het bezwaarschrift tegen een beschikking aansprakelijkstelling, en;</text:p>
                </text:list-item>
                <text:list-item text:style-override="id1-3-2-2-22-9-3-3">
                  <text:number>c.</text:number>
                  <text:p text:style-name="al">als hoger beroep of beroep in cassatie wordt ingesteld tegen een rechterlijke uitspraak.</text:p>
                </text:list-item>
              </text:list>
              <text:p text:style-name="al"/>
            </text:section>
            <text:section text:name="artikel_id1-3-2-2-22-10" text:style-name="artikel">
              <text:p text:style-name="artikel_kop_titel"><text:span text:style-name="artikel_kop_label"/> <text:span text:style-name="artikel_kop_nr">22.8</text:span> Conservatoir beslag bij aansprakelijkheid (51.1)</text:p>
              <text:p text:style-name="al">In aansluiting op artikel 51 van de wet beschrijft dit artikel het beleid over conservatoir beslag en uitstel in verband met bezwaar.</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22-11" text:style-name="artikel">
              <text:p text:style-name="artikel_kop_titel"><text:span text:style-name="artikel_kop_label"/> <text:span text:style-name="artikel_kop_nr">22.9</text:span> Betalingstermijn beschikking aansprakelijkstelling (52.1)</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22-12" text:style-name="artikel">
              <text:p text:style-name="artikel_kop_titel"><text:span text:style-name="artikel_kop_label"/> <text:span text:style-name="artikel_kop_nr">22.10</text:span> 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22-13" text:style-name="artikel">
              <text:p text:style-name="artikel_kop_titel"><text:span text:style-name="artikel_kop_label"/> <text:span text:style-name="artikel_kop_nr">22.11</text:span> 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22-14" text:style-name="artikel">
              <text:p text:style-name="artikel_kop_titel"><text:span text:style-name="artikel_kop_label"/> <text:span text:style-name="artikel_kop_nr">22.12</text:span> Mededeling en betaling teruggaaf aan de aansprakelijkgestelde (54.1)</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section>
            <text:p text:style-name="hoofdstuk_bottom"/>
          </text:section>
          <text:section text:name="hoofdstuk_id1-3-2-2-23" text:style-name="hoofdstuk">
            <text:p text:style-name="hoofdstuk_kop"><text:span text:style-name="label">Artikel</text:span> <text:span text:style-name="nr">23</text:span> Informatieverplichtingen van de belastingschuldige of de aansprakelijkgestelde (artikel 58)</text:p>
            <text:section text:name="artikel_id1-3-2-2-23-2" text:style-name="artikel">
              <text:p text:style-name="artikel_kop_titel"><text:span text:style-name="artikel_kop_label"/> <text:span text:style-name="artikel_kop_nr"/> </text:p>
              <text:p text:style-name="al">In aansluiting op artikel 58 van de wet beschrijft dit artikel het beleid over:</text:p>
              <text:list text:style-name="id1-3-2-2-23-2-3">
                <text:list-item text:style-override="id1-3-2-2-23-2-3-1">
                  <text:number>-</text:number>
                  <text:p text:style-name="al">geen invorderingsonderzoek tijdens een gerechtelijke procedure;</text:p>
                </text:list-item>
                <text:list-item text:style-override="id1-3-2-2-23-2-3-2">
                  <text:number>-</text:number>
                  <text:p text:style-name="al">gegevens voor invordering ‘eigen’ belastingschulden.</text:p>
                </text:list-item>
              </text:list>
              <text:p text:style-name="al"/>
              <text:p text:style-name="al">
              <text:span text:style-name="nadrukondlijn">Geen invorderingsonderzoek tijdens een gerechtelijke procedure (58.1)</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p text:style-name="hoofdstuk_bottom"/>
          </text:section>
          <text:section text:name="hoofdstuk_id1-3-2-2-24" text:style-name="hoofdstuk">
            <text:p text:style-name="hoofdstuk_kop"><text:span text:style-name="label">Artikel</text:span> <text:span text:style-name="nr">24</text:span> Informatieverplichtingen (artikel 60 en 61)</text:p>
            <text:section text:name="artikel_id1-3-2-2-24-2" text:style-name="artikel">
              <text:p text:style-name="artikel_kop_titel"><text:span text:style-name="artikel_kop_label"/> <text:span text:style-name="artikel_kop_nr"/> </text:p>
              <text:p text:style-name="al">In aansluiting op artikel 60 van de wet beschrijft dit artikel het beleid over:</text:p>
              <text:list text:style-name="id1-3-2-2-24-2-3">
                <text:list-item text:style-override="id1-3-2-2-24-2-3-1">
                  <text:number>-</text:number>
                  <text:p text:style-name="al">het stellen van een redelijke termijn voor verstrekken van informatie;</text:p>
                </text:list-item>
                <text:list-item text:style-override="id1-3-2-2-24-2-3-2">
                  <text:number>-</text:number>
                  <text:p text:style-name="al">de kwaliteit van de gegevens en wijze van verstrekking of beschikbaar stellen;</text:p>
                </text:list-item>
                <text:list-item text:style-override="id1-3-2-2-24-2-3-3">
                  <text:number>-</text:number>
                  <text:p text:style-name="al">niet van de administratie gescheiden (beroeps-)vertrouwelijke gegevens;</text:p>
                </text:list-item>
                <text:list-item text:style-override="id1-3-2-2-24-2-3-4">
                  <text:number>-</text:number>
                  <text:p text:style-name="al">niet van de administratie gescheiden (beroeps-)vertrouwelijke gegevens.</text:p>
                </text:list-item>
              </text:list>
              <text:p text:style-name="al"/>
              <text:p text:style-name="al">
              <text:span text:style-name="nadrukondlijn">Redelijke termijn voor verstrekken van informatie (60.1)</text:span>
            </text:p>
              <text:p text:style-name="al"/>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ondlijn">Kwaliteit van de gegevens en wijze van verstrekking of beschikbaar stellen (60.2)</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ondlijn">Niet van de administratie gescheiden (beroeps-) vertrouwelijke gegevens (61.1)</text:span>
            </text:p>
              <text:p text:style-name="al"/>
              <text:p text:style-name="al">Geen geheimhoudingsplicht bij de informatieverplichtingen.</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25" text:style-name="hoofdstuk">
            <text:p text:style-name="hoofdstuk_kop"><text:span text:style-name="label">Artikel</text:span> <text:span text:style-name="nr">25</text:span> Geheimhoudingsplicht (artikel 67)</text:p>
            <text:section text:name="artikel_id1-3-2-2-25-2" text:style-name="artikel">
              <text:p text:style-name="artikel_kop_titel"><text:span text:style-name="artikel_kop_label"/> <text:span text:style-name="artikel_kop_nr"/> </text:p>
              <text:p text:style-name="al">In aansluiting op artikel 67 van de wet beschrijft dit artikel het beleid over:</text:p>
              <text:list text:style-name="id1-3-2-2-25-2-3">
                <text:list-item text:style-override="id1-3-2-2-25-2-3-1">
                  <text:number>-</text:number>
                  <text:p text:style-name="al">bekendmaking gegevens op verzoek van de belastingschuldige zelf;</text:p>
                </text:list-item>
                <text:list-item text:style-override="id1-3-2-2-25-2-3-2">
                  <text:number>-</text:number>
                  <text:p text:style-name="al">informatieverstrekking aan gerechtsdeurwaarder over periodieke betalingen.</text:p>
                </text:list-item>
              </text:list>
              <text:p text:style-name="al"/>
              <text:p text:style-name="al">
              <text:span text:style-name="nadrukondlijn">Bekendmaking aan de belastingschuldige (67.1)</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Bekendmaking aan derden in het belang van de invordering (67.2)</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p text:style-name="hoofdstuk_bottom"/>
          </text:section>
          <text:section text:name="hoofdstuk_id1-3-2-2-26" text:style-name="hoofdstuk">
            <text:p text:style-name="hoofdstuk_kop"><text:span text:style-name="label">Artikel</text:span> <text:span text:style-name="nr">26</text:span> Insolventieprocedures (artikel 73)</text:p>
            <text:section text:name="artikel_id1-3-2-2-26-2" text:style-name="artikel">
              <text:p text:style-name="artikel_kop_titel"><text:span text:style-name="artikel_kop_label"/> <text:span text:style-name="artikel_kop_nr"/> </text:p>
              <text:p text:style-name="al">In dit artikel is het volgende beleid over insolventieprocedures opgenomen:</text:p>
              <text:list text:style-name="id1-3-2-2-26-2-3">
                <text:list-item text:style-override="id1-3-2-2-26-2-3-1">
                  <text:number>-</text:number>
                  <text:p text:style-name="al">de algemene uitgangspunten insolventieprocedures;</text:p>
                </text:list-item>
                <text:list-item text:style-override="id1-3-2-2-26-2-3-2">
                  <text:number>-</text:number>
                  <text:p text:style-name="al">insolventieprocedure en wettelijke schuldsanering;</text:p>
                </text:list-item>
                <text:list-item text:style-override="id1-3-2-2-26-2-3-3">
                  <text:number>-</text:number>
                  <text:p text:style-name="al">insolventieprocedure en surseance;</text:p>
                </text:list-item>
                <text:list-item text:style-override="id1-3-2-2-26-2-3-4">
                  <text:number>-</text:number>
                  <text:p text:style-name="al">insolventieprocedure en faillissement;</text:p>
                </text:list-item>
                <text:list-item text:style-override="id1-3-2-2-26-2-3-5">
                  <text:number>-</text:number>
                  <text:p text:style-name="al">insolventieprocedure: minnelijke schuldsanering door leden van de Vereniging voor schuldhulpverlening en sociaal bankieren ("NVVK") of gemeenten;</text:p>
                </text:list-item>
                <text:list-item text:style-override="id1-3-2-2-26-2-3-6">
                  <text:number>-</text:number>
                  <text:p text:style-name="al">insolventieprocedure: minnelijke schuldsanering door anderen dan leden van de NVVK of gemeenten;</text:p>
                </text:list-item>
                <text:list-item text:style-override="id1-3-2-2-26-2-3-7">
                  <text:number>-</text:number>
                  <text:p text:style-name="al">insolventieprocedures en akkoorden;</text:p>
                </text:list-item>
                <text:list-item text:style-override="id1-3-2-2-26-2-3-8">
                  <text:number>-</text:number>
                  <text:p text:style-name="al">wettelijk breed moratorium.</text:p>
                </text:list-item>
              </text:list>
              <text:p text:style-name="al"/>
              <text:p text:style-name="al"/>
            </text:section>
            <text:section text:name="artikel_id1-3-2-2-26-3" text:style-name="artikel">
              <text:p text:style-name="artikel_kop_titel"><text:span text:style-name="artikel_kop_label"/> <text:span text:style-name="artikel_kop_nr">26.1</text:span> Algemene uitgangspunten insolventieprocedures (73.1)</text:p>
              <text:p text:style-name="al"/>
              <text:p text:style-name="al">
              <text:span text:style-name="nadrukvet">26.1.1 Aanmelden belastingschulden in WSNP of faillissement (73.1.1)</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 in koptekst) van deze leidraad.</text:p>
              <text:p text:style-name="al"/>
              <text:p text:style-name="al">
              <text:span text:style-name="nadrukvet">26.1.2 Invorderingsmaatregelen tijdens de toepassing van WSNP of faillissement (73.1.2)</text:span>
            </text:p>
              <text:p text:style-name="al">Aansprakelijkstelling voor belastingaanslagen tijdens zowel het faillissement als tijdens de wettelijke schuldsaneringsregeling is mogelijk.</text:p>
              <text:p text:style-name="al"/>
              <text:p text:style-name="al">
              <text:span text:style-name="nadrukvet">26.1.3 Boedelschulden (73.1.3)</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text:p>
              <text:p text:style-name="al">Zie artikel 19.2.2 (nummer in koptekst) van deze leidraad.</text:p>
              <text:p text:style-name="al"/>
              <text:p text:style-name="al">
              <text:span text:style-name="nadrukvet">26.1.4 Proceskostengarantie (73.1.4)</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6-3-27">
                <text:list-item text:style-override="id1-3-2-2-26-3-27-1">
                  <text:number>-</text:number>
                  <text:p text:style-name="al">de boedel bij de actie van de curator moet zijn gebaat;</text:p>
                </text:list-item>
                <text:list-item text:style-override="id1-3-2-2-26-3-27-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26.1.5 Uitstel in relatie tot faillissement en WSNP (73.1.8)</text:span>
            </text:p>
              <text:p text:style-name="al">Voor uitstel van betaling in relatie tot faillissement en WSNP wordt verwezen naar artikel 25.1.4 en artikel 25.4.4 (nummer in koptekst) van deze leidraad.</text:p>
              <text:p text:style-name="al"/>
              <text:p text:style-name="al">
              <text:span text:style-name="nadrukvet">26.1.6 Kwijtschelding in relatie tot faillissement en WSNP (73.1.9)</text:span>
            </text:p>
              <text:p text:style-name="al">Zie voor kwijtschelding in relatie tot faillissement en WSNP artikel 26.1.9 (nummer in koptekst) van deze leidraad.</text:p>
              <text:p text:style-name="al"/>
            </text:section>
            <text:section text:name="artikel_id1-3-2-2-26-4" text:style-name="artikel">
              <text:p text:style-name="artikel_kop_titel"><text:span text:style-name="artikel_kop_label"/> <text:span text:style-name="artikel_kop_nr">26.2</text:span> Insolventieprocedure en Wettelijke schuldsanering (73.2)</text:p>
              <text:p text:style-name="al"/>
              <text:p text:style-name="al">
              <text:span text:style-name="nadrukvet">26.2.1 Kwijtschelding tijdens WSNP (73.2.1)</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 in koptekst) van deze leidraad.</text:p>
              <text:p text:style-name="al"/>
              <text:p text:style-name="al">
              <text:span text:style-name="nadrukvet">26.2.2 De WSNP is beëindigd met een schone lei (73.2.2)</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6-4-10">
                <text:list-item text:style-override="id1-3-2-2-26-4-10-1">
                  <text:number>-</text:number>
                  <text:p text:style-name="al">de bewindvoerder de aan de betreffende aanslag voorafgaande voorlopige aanslagen / teruggaven dan wel het ontbreken daarvan voldoende op juistheid heeft getoetst; en</text:p>
                </text:list-item>
                <text:list-item text:style-override="id1-3-2-2-26-4-10-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26.2.3 De WSNP is beëindigd zonder schone lei of de schone lei is ingetrokken (73.2.3)</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26.2.4 De WSNP is tussentijds beëindigd (73.2.4)</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ummer in koptekst).</text:p>
              <text:p text:style-name="al"/>
            </text:section>
            <text:section text:name="artikel_id1-3-2-2-26-5" text:style-name="artikel">
              <text:p text:style-name="artikel_kop_titel"><text:span text:style-name="artikel_kop_label"/> <text:span text:style-name="artikel_kop_nr">26.3</text:span> Insolventieprocedure en surseance (73.3)</text:p>
              <text:p text:style-name="al">Voor uitstel van betaling in relatie tot surseance wordt verwezen naar artikel 25.1.4 en 25.4.4 (nummer in koptekst) van deze leidraad. Voor kwijtschelding in relatie tot surseance wordt verwezen naar artikel 26.1.9 (nummer in koptekst) van deze leidraad.</text:p>
              <text:p text:style-name="al"/>
              <text:p text:style-name="al">
              <text:span text:style-name="nadrukvet">26.3.1 WHOA-akkoord, Geldend beleid bij aangeboden akkoord ( (73.3a1)</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26.3.2 Voorwaarden WHOA-akkoord (73.3a2)</text:span>
            </text:p>
              <text:p text:style-name="al"/>
              <text:list text:style-name="id1-3-2-2-26-5-10">
                <text:list-item text:style-override="id1-3-2-2-26-5-10-1">
                  <text:number>1.</text:number>
                  <text:p text:style-name="al">De ontvanger kan instemmen met een aan hem aangeboden akkoord als bedoeld in artikel 370, eerste lid, FW, als aan de volgende voorwaarden wordt voldaan:</text:p>
                  <text:list text:style-name="id1-3-2-2-26-5-10-1-3">
                    <text:list-item text:style-override="id1-3-2-2-26-5-10-1-3-1">
                      <text:number>-</text:number>
                      <text:p text:style-name="al">het akkoord is schriftelijk aangeboden en voldoet aan de in artikel 375 FW gestelde eisen;</text:p>
                    </text:list-item>
                    <text:list-item text:style-override="id1-3-2-2-26-5-10-1-3-2">
                      <text:number>-</text:number>
                      <text:p text:style-name="al">de ontvanger is in een klasse ingedeeld waarin zijn wettelijke preferentie voldoende tot uiting komt;</text:p>
                    </text:list-item>
                    <text:list-item text:style-override="id1-3-2-2-26-5-10-1-3-3">
                      <text:number>-</text:number>
                      <text:p text:style-name="al">het is aannemelijk dat het aangeboden akkoord, afgezien van de daarvoor nog te verrichten formaliteiten, door de rechtbank zou worden gehomologeerd.</text:p>
                    </text:list-item>
                  </text:list>
                </text:list-item>
                <text:list-item text:style-override="id1-3-2-2-26-5-10-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6-5-10-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6-5-10-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6-5-10-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p text:style-name="al">
              <text:span text:style-name="nadrukvet">26.3.3 Gevolgen toetreding WHOA-akkoord bij instemming(73.3a.3)</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26.3.4 Gevolgen homologatie WHOA-akkoord zonder instemming (73.3a.4)</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26-6" text:style-name="artikel">
              <text:p text:style-name="artikel_kop_titel"><text:span text:style-name="artikel_kop_label"/> <text:span text:style-name="artikel_kop_nr">26.4</text:span> Insolventieprocedure en faillissement (73.4)</text:p>
              <text:p text:style-name="al"/>
              <text:p text:style-name="al">
              <text:span text:style-name="nadrukvet">26.4.1 Faillissementsaanvraag: algemeen (73.4.1)</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p text:style-name="al">Voor een voorlopige aanslag vraagt de ontvanger slechts een faillissement aan als:</text:p>
              <text:list text:style-name="id1-3-2-2-26-6-8">
                <text:list-item text:style-override="id1-3-2-2-26-6-8-1">
                  <text:number>-</text:number>
                  <text:p text:style-name="al">die aanslag is gevolgd door een definitieve aanslag; of</text:p>
                </text:list-item>
                <text:list-item text:style-override="id1-3-2-2-26-6-8-2">
                  <text:number>-</text:number>
                  <text:p text:style-name="al">naast de voorlopige aanslag ook andere aanslagen onbetaald zijn gebleven.</text:p>
                </text:list-item>
              </text:list>
              <text:p text:style-name="al"/>
              <text:p text:style-name="al">
              <text:span text:style-name="nadrukvet">26.4.2 Ontbinding van rechtspersonen in plaats van faillissementsaanvraag (73.4.2)</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26.4.3 Particulieren en faillissement (73.4.3)</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26.4.4 Saneringsaanbod en faillissementsaanvraag (73.4.4)</text:span>
            </text:p>
              <text:p text:style-name="al">Als de belastingschuldige - voordat de faillissementsaanvraag in behandeling is genomen - een verzoek om kwijtschelding doet, dan wel een buitengerechtelijk akkoord aanbiedt (een en ander in de zin van artikel 73.6 -nummer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26.4.5 Verzoek om uitstel van betaling vóór behandeling faillissementsaanvraag door rechter (73.4.5)</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26.4.6 Toestemming voor faillissementsaanvraag (73.4.6)</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26.4.7 Steunvordering derden voor faillissementsaanvraag (73.4.7)</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26.4.8 Verlenen van steunvordering en faillissementsaanvraag (73.4.8)</text:span>
            </text:p>
              <text:p text:style-name="al">Voor het verstrekken van de gegevens van de belastingschuldige geldt niet hetgeen in artikel 73.4.1 tot en met 73.4.7 (numme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 in koptekst) van deze leidraad. In dat geval is dus ook toestemming van het college vereist.</text:p>
              <text:p text:style-name="al"/>
              <text:p text:style-name="al">
              <text:span text:style-name="nadrukvet">26.4.9 Verzet tegen faillietverklaring (73.4.9)</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26.4.10 Verzending of uitreiking aanslagbiljet bij faillissement (73.4.11)</text:span>
            </text:p>
              <text:p text:style-name="al">Voor toezending of uitreiking van het aanslagbiljet ingeval van faillissement wordt verwezen naar artikel 8.1 (nummer in koptekst) van deze leidraad.</text:p>
              <text:p text:style-name="al"/>
              <text:p text:style-name="al">
              <text:span text:style-name="nadrukvet">26.4.11 Opkomen in faillissement (73.4.12)</text:span>
            </text:p>
              <text:p text:style-name="al">Van de bevoegdheid op grond van artikel 19 van de wet om van de curator dadelijke voldoening aan de vordering te verlangen wordt verwezen naar artikel 19.2.3 (nummer in koptekst) van deze leidraad.</text:p>
              <text:p text:style-name="al"/>
              <text:p text:style-name="al">
              <text:span text:style-name="nadrukvet">26.4.12 Na de toepassing van het faillissement (73.4.14)</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26.4.13 Opening nationale (secundaire) insolventieprocedure (73.4.15)</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26.4.14 Omzetting faillissement in WSNP (73.4.16)</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26-7" text:style-name="artikel">
              <text:p text:style-name="artikel_kop_titel"><text:span text:style-name="artikel_kop_label"/> <text:span text:style-name="artikel_kop_nr">26.5</text:span> Insolventieprocedure - minnelijke schuldsanering door leden van de NVVK of gemeenten (73.5)</text:p>
              <text:p text:style-name="al"/>
              <text:p text:style-name="al">
              <text:span text:style-name="nadrukvet">26.5.1 Voorwaarden voor MSNP (73.5.1)</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26-7-10">
                <text:list-item text:style-override="id1-3-2-2-26-7-10-1">
                  <text:number>a.</text:number>
                  <text:p text:style-name="al">de schuldregeling betrekking heeft op natuurlijke personen;</text:p>
                </text:list-item>
                <text:list-item text:style-override="id1-3-2-2-26-7-10-2">
                  <text:number>b.</text:number>
                  <text:p text:style-name="al">de schuldhulpverlener lid is van de NVVK of de schuldregeling wordt uitgevoerd door een gemeente in eigen beheer (zie ook artikel 73.5a);</text:p>
                </text:list-item>
                <text:list-item text:style-override="id1-3-2-2-26-7-1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6-7-1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6-7-1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6-7-1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6-7-1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26.5.2 Gevolgen uitstel MSNP voor invorderingsmaatregelen (73.5.3)</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26.5.3 Houding ontvanger tijdens uitstel MSNP (73.5.4)</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26.5.4 Intrekken uitstel gedurende MSNP (73.5.5)</text:span>
            </text:p>
              <text:p text:style-name="al">De ontvanger trekt het uitstel in als:</text:p>
              <text:list text:style-name="id1-3-2-2-26-7-37">
                <text:list-item text:style-override="id1-3-2-2-26-7-3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6-7-3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6-7-37-3">
                  <text:number>-</text:number>
                  <text:p text:style-name="al">de schuldenaar zijn lopende fiscale verplichtingen niet nakomt;</text:p>
                </text:list-item>
                <text:list-item text:style-override="id1-3-2-2-26-7-37-4">
                  <text:number>-</text:number>
                  <text:p text:style-name="al">de schuldenaar zijn schuldeisers tracht te benadelen;</text:p>
                </text:list-item>
                <text:list-item text:style-override="id1-3-2-2-26-7-37-5">
                  <text:number>-</text:number>
                  <text:p text:style-name="al">de schuldregelingsovereenkomst wordt beëindigd, anders dan in de zin van art. 73.5.6 (nummer in koptekst).</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26.5.5 De schuldenaar voldoet aan zijn verplichtingen MSNP (73.5.6)</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 in koptekst) van deze leidraad.</text:p>
              <text:p text:style-name="al"/>
              <text:p text:style-name="al"/>
              <text:p text:style-name="al">
              <text:span text:style-name="nadrukvet">26.5.6 Na de toepassing van de MSNP (73.5.7)</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6-7-51">
                <text:list-item text:style-override="id1-3-2-2-26-7-51-1">
                  <text:number>-</text:number>
                  <text:p text:style-name="al">de schuldhulpverlener de aan de betreffende aanslag voorafgaande voorlopige aanslagen/teruggaven dan wel het ontbreken daarvan voldoende op juistheid heeft getoetst; en</text:p>
                </text:list-item>
                <text:list-item text:style-override="id1-3-2-2-26-7-51-2">
                  <text:number>-</text:number>
                  <text:p text:style-name="al">hij over de resultaten van die toetsing in voorkomend geval tijdig contact heeft opgenomen met de ontvanger.</text:p>
                </text:list-item>
              </text:list>
              <text:p text:style-name="al"/>
              <text:p text:style-name="al">
              <text:span text:style-name="nadrukvet">26.6 Insolventieprocedure - minnelijke schuldsanering door anderen dan leden van de NVVK of gemeenten (artikel 73.5a)</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6-7-57">
                <text:list-item text:style-override="id1-3-2-2-26-7-57-1">
                  <text:number>1.</text:number>
                  <text:p text:style-name="al">is het schikkingsvoorstel goed en betrouwbaar gedocumenteerd;</text:p>
                </text:list-item>
                <text:list-item text:style-override="id1-3-2-2-26-7-57-2">
                  <text:number>2.</text:number>
                  <text:p text:style-name="al">is voldoende duidelijk gemaakt dat het aanbod het uiterste is waartoe de schuldenaar financieel in staat moet worden geacht;</text:p>
                </text:list-item>
                <text:list-item text:style-override="id1-3-2-2-26-7-57-3">
                  <text:number>3.</text:number>
                  <text:p text:style-name="al">biedt het alternatief van faillissement of schuldsanering enig uitzicht voor de schuldenaar;</text:p>
                </text:list-item>
                <text:list-item text:style-override="id1-3-2-2-26-7-57-4">
                  <text:number>4.</text:number>
                  <text:p text:style-name="al">biedt het alternatief van faillissement of schuldsanering enig uitzicht voor de ontvanger: hoe groot is de kans dat de weigerende ontvanger dan evenveel of meer zal ontvangen;</text:p>
                </text:list-item>
                <text:list-item text:style-override="id1-3-2-2-26-7-57-5">
                  <text:number>5.</text:number>
                  <text:p text:style-name="al">bestaat er precedentwerking voor vergelijkbare gevallen;</text:p>
                </text:list-item>
                <text:list-item text:style-override="id1-3-2-2-26-7-57-6">
                  <text:number>6.</text:number>
                  <text:p text:style-name="al">wat is de zwaarte van het financiële belang dat de ontvanger heeft bij volledige nakoming;</text:p>
                </text:list-item>
                <text:list-item text:style-override="id1-3-2-2-26-7-57-7">
                  <text:number>7.</text:number>
                  <text:p text:style-name="al">hoe groot is het aandeel van de weigerende ontvanger in de totale schuldenlast;</text:p>
                </text:list-item>
                <text:list-item text:style-override="id1-3-2-2-26-7-57-8">
                  <text:number>8.</text:number>
                  <text:p text:style-name="al">staat de weigerende ontvanger alleen naast de overige met de schuldregeling instemmende schuldeisers;</text:p>
                </text:list-item>
                <text:list-item text:style-override="id1-3-2-2-26-7-57-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artikel_id1-3-2-2-26-8" text:style-name="artikel">
              <text:p text:style-name="artikel_kop_titel"><text:span text:style-name="artikel_kop_label"/> <text:span text:style-name="artikel_kop_nr">26.7</text:span> Insolventieprocedures en akkoorden (73.6)</text:p>
              <text:p text:style-name="al"/>
              <text:p text:style-name="al">
              <text:span text:style-name="nadrukvet">26.7.1 Buitengerechtelijk akkoord (73.6.1)</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26.7.2 Betaling bedrag saneringsakkoord (73.6.2a)</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ummer in koptekst) van toepassing met dien verstande dat in afwijking van:</text:p>
              <text:list text:style-name="id1-3-2-2-26-8-12">
                <text:list-item text:style-override="id1-3-2-2-26-8-12-1">
                  <text:number>-</text:number>
                  <text:p text:style-name="al">artikel 25.4.3 (nummer in koptekst) van deze leidraad geen verrekening plaatsvindt van belastingteruggaven en andere teruggaven die materieel zijn ontstaan na de dag waarop het verzoek tot het sluiten van het saneringsakkoord is ingediend;</text:p>
                </text:list-item>
                <text:list-item text:style-override="id1-3-2-2-26-8-12-2">
                  <text:number>-</text:number>
                  <text:p text:style-name="al">artikel 25.6.1 (nummer in koptekst) van deze leidraad de looptijd van twaalf maanden aanvangt op de dag na de dagtekening van de voorwaardelijke beschikking tot kwijtschelding;</text:p>
                </text:list-item>
                <text:list-item text:style-override="id1-3-2-2-26-8-12-3">
                  <text:number>-</text:number>
                  <text:p text:style-name="al">artikel 25.6.2 (numme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6-8-12-4">
                  <text:number>-</text:number>
                  <text:p text:style-name="al">artikel 25.6.2 (nummer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26.7.3 Gevolgen buitengerechtelijk akkoord (73.6.3)</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26.7.4 Voorwaarden voor toetreding tot een gerechtelijk akkoord (73.6.4)</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26.7.5 Gevolgen toetreden tot gerechtelijk akkoord (73.6.5)</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26.7.6 Begrip belastingschuld en (buiten)gerechtelijk akkoord (73.6.6)</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26.7.7 Gevolgen dwangakkoord (73.6.8)</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text:p>
              <text:p text:style-name="al"/>
              <text:p text:style-name="al">
              <text:span text:style-name="nadrukvet">26.7.8 Kwijtschelding voor ondernemers bij een saneringsakkoord (73.6.9)</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nummer in koptekst) van deze leidraad.</text:p>
              <text:p text:style-name="al"/>
            </text:section>
            <text:section text:name="artikel_id1-3-2-2-26-9" text:style-name="artikel">
              <text:p text:style-name="artikel_kop_titel"><text:span text:style-name="artikel_kop_label"/> <text:span text:style-name="artikel_kop_nr">26.8</text:span> Wettelijk breed moratorium (73.7)</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27" text:style-name="hoofdstuk">
            <text:p text:style-name="hoofdstuk_kop"><text:span text:style-name="label">Artikel</text:span> <text:span text:style-name="nr">27</text:span> Kosten van vervolging (artikel 75)</text:p>
            <text:section text:name="artikel_id1-3-2-2-27-2" text:style-name="artikel">
              <text:p text:style-name="artikel_kop_titel"><text:span text:style-name="artikel_kop_label"/> <text:span text:style-name="artikel_kop_nr"/> </text:p>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7-2-8">
                <text:list-item text:style-override="id1-3-2-2-27-2-8-1">
                  <text:number>-</text:number>
                  <text:p text:style-name="al">gevorderde som bevat geen vervolgingskosten;</text:p>
                </text:list-item>
                <text:list-item text:style-override="id1-3-2-2-27-2-8-2">
                  <text:number>-</text:number>
                  <text:p text:style-name="al">aan derden toekomende bedragen;</text:p>
                </text:list-item>
                <text:list-item text:style-override="id1-3-2-2-27-2-8-3">
                  <text:number>-</text:number>
                  <text:p text:style-name="al">rechtsmiddelen en vervolgingskosten;</text:p>
                </text:list-item>
                <text:list-item text:style-override="id1-3-2-2-27-2-8-4">
                  <text:number>-</text:number>
                  <text:p text:style-name="al">verzoek om vermindering vervolgingskosten aanmerken als bezwaar;</text:p>
                </text:list-item>
                <text:list-item text:style-override="id1-3-2-2-27-2-8-5">
                  <text:number>-</text:number>
                  <text:p text:style-name="al">niet in rekening brengen van vervolgingskosten;</text:p>
                </text:list-item>
                <text:list-item text:style-override="id1-3-2-2-27-2-8-6">
                  <text:number>-</text:number>
                  <text:p text:style-name="al">onverschuldigdheid van vervolgingskosten;</text:p>
                </text:list-item>
                <text:list-item text:style-override="id1-3-2-2-27-2-8-7">
                  <text:number>-</text:number>
                  <text:p text:style-name="al">niet-verwijtbaarheid en vervolgingskosten;</text:p>
                </text:list-item>
                <text:list-item text:style-override="id1-3-2-2-27-2-8-8">
                  <text:number>-</text:number>
                  <text:p text:style-name="al">versnelde invordering en vervolgingskosten;</text:p>
                </text:list-item>
                <text:list-item text:style-override="id1-3-2-2-27-2-8-9">
                  <text:number>-</text:number>
                  <text:p text:style-name="al">aansprakelijkgestelden en vervolgingskosten;</text:p>
                </text:list-item>
                <text:list-item text:style-override="id1-3-2-2-27-2-8-10">
                  <text:number>-</text:number>
                  <text:p text:style-name="al">geen kwijtschelding van vervolgingskosten;</text:p>
                </text:list-item>
                <text:list-item text:style-override="id1-3-2-2-27-2-8-11">
                  <text:number>-</text:number>
                  <text:p text:style-name="al">limitering betekeningskosten dwangbevel.</text:p>
                </text:list-item>
              </text:list>
              <text:p text:style-name="al"/>
            </text:section>
            <text:section text:name="artikel_id1-3-2-2-27-3" text:style-name="artikel">
              <text:p text:style-name="artikel_kop_titel"><text:span text:style-name="artikel_kop_label"/> <text:span text:style-name="artikel_kop_nr">27.1</text:span> 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27-4" text:style-name="artikel">
              <text:p text:style-name="artikel_kop_titel"><text:span text:style-name="artikel_kop_label"/> <text:span text:style-name="artikel_kop_nr">27.2</text:span> Aan derden toekomende bedragen (75.2)</text:p>
              <text:p text:style-name="al"/>
              <text:p text:style-name="al">Onder de bedragen die op grond van artikel 6 van de Kostenwet invordering rijksbelastingen aan de belastingschuldige in rekening worden gebracht, vallen:</text:p>
              <text:list text:style-name="id1-3-2-2-27-4-4">
                <text:list-item text:style-override="id1-3-2-2-27-4-4-1">
                  <text:number>-</text:number>
                  <text:p text:style-name="al">de kosten van de advertenties als bedoeld in artikel 3, vierde lid, en artikel 4, eerste lid, van de Kostenwet invordering rijksbelastingen;</text:p>
                </text:list-item>
                <text:list-item text:style-override="id1-3-2-2-27-4-4-2">
                  <text:number>-</text:number>
                  <text:p text:style-name="al">de vergoeding van de bewaarder dan wel door hem ingeschakelde derden;</text:p>
                </text:list-item>
                <text:list-item text:style-override="id1-3-2-2-27-4-4-3">
                  <text:number>-</text:number>
                  <text:p text:style-name="al">de kosten van het openen van deuren en huisraad als bedoeld in artikel 444 Rv; </text:p>
                </text:list-item>
                <text:list-item text:style-override="id1-3-2-2-27-4-4-4">
                  <text:number>-</text:number>
                  <text:p text:style-name="al">de kosten van het verrichten van werkzaamheden voor de verkoop ter plaatse van de in beslag genomen zaken;</text:p>
                </text:list-item>
                <text:list-item text:style-override="id1-3-2-2-27-4-4-5">
                  <text:number>-</text:number>
                  <text:p text:style-name="al">de kosten van het verrichten van werkzaamheden door makelaars, deskundigen en afslagers;</text:p>
                </text:list-item>
                <text:list-item text:style-override="id1-3-2-2-27-4-4-6">
                  <text:number>-</text:number>
                  <text:p text:style-name="al">de kosten van het doen overbrengen van de in beslag genomen zaken als de verkoop elders plaatsvindt;</text:p>
                </text:list-item>
                <text:list-item text:style-override="id1-3-2-2-27-4-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7-4-4-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27-5" text:style-name="artikel">
              <text:p text:style-name="artikel_kop_titel"><text:span text:style-name="artikel_kop_label"/> <text:span text:style-name="artikel_kop_nr">27.3</text:span> Rechtsmiddelen en vervolgingskosten (75.3)</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 in koptekst) van deze leidraad van overeenkomstige toepassing.</text:p>
              <text:p text:style-name="al"/>
            </text:section>
            <text:section text:name="artikel_id1-3-2-2-27-6" text:style-name="artikel">
              <text:p text:style-name="artikel_kop_titel"><text:span text:style-name="artikel_kop_label"/> <text:span text:style-name="artikel_kop_nr">27.4</text:span> Verzoek om vermindering vervolgingskosten aanmerken als bezwaar (75.4)</text:p>
              <text:p text:style-name="al"/>
              <text:p text:style-name="al">Een verzoek van de belastingschuldige tot vermindering van de in rekening gebrachte kosten wordt aangemerkt als een bezwaarschrift. Het bepaalde in artikel 75.3 (nummer in koptekst) van deze leidraad is van overeenkomstige toepassing.</text:p>
              <text:p text:style-name="al"/>
            </text:section>
            <text:section text:name="artikel_id1-3-2-2-27-7" text:style-name="artikel">
              <text:p text:style-name="artikel_kop_titel"><text:span text:style-name="artikel_kop_label"/> <text:span text:style-name="artikel_kop_nr">27.5</text:span> Niet in rekening brengen van vervolgingskosten (75.5)</text:p>
              <text:p text:style-name="al">In de volgende gevallen brengt de ontvanger voor het uitbrengen van exploten geen vervolgingskosten in rekening:</text:p>
              <text:list text:style-name="id1-3-2-2-27-7-3">
                <text:list-item text:style-override="id1-3-2-2-27-7-3-1">
                  <text:number>-</text:number>
                  <text:p text:style-name="al">herhaalde betekening van een dwangbevel;</text:p>
                </text:list-item>
                <text:list-item text:style-override="id1-3-2-2-27-7-3-2">
                  <text:number>-</text:number>
                  <text:p text:style-name="al">(herhaalde) betekening van een dwangbevel uitsluitend ter stuiting van de verjaring;</text:p>
                </text:list-item>
                <text:list-item text:style-override="id1-3-2-2-27-7-3-3">
                  <text:number>-</text:number>
                  <text:p text:style-name="al">betekening van een vordering;</text:p>
                </text:list-item>
                <text:list-item text:style-override="id1-3-2-2-27-7-3-4">
                  <text:number>-</text:number>
                  <text:p text:style-name="al">betekening aan een minderjarige of onder curatele gestelde als bedoeld in artikel 13.3 (nummer in koptekst) van deze leidraad met dien verstande dat de eerste betekening wel, maar de tweede betekening (aan de wettelijke vertegenwoordiger) niet in rekening wordt gebracht;</text:p>
                </text:list-item>
                <text:list-item text:style-override="id1-3-2-2-27-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7-7-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27-8" text:style-name="artikel">
              <text:p text:style-name="artikel_kop_titel"><text:span text:style-name="artikel_kop_label"/> <text:span text:style-name="artikel_kop_nr">27.6</text:span> Onverschuldigdheid van vervolgingskosten (75.6)</text:p>
              <text:p text:style-name="al">Naast de gevallen waarin ten aanzien van de kostenberekening rekenfouten zijn gemaakt dan wel een onjuist tarief is gehanteerd, zijn kosten niet verschuldigd in de volgende gevallen:</text:p>
              <text:p text:style-name="al"/>
              <text:list text:style-name="id1-3-2-2-27-8-4">
                <text:list-item text:style-override="id1-3-2-2-27-8-4-1">
                  <text:number>-</text:number>
                  <text:p text:style-name="al">Als de betaling op de rekening van de gemeente is bijgeschreven op of voorafgaand aan de dag waarop de kosten verschuldigd zijn geworden;</text:p>
                </text:list-item>
                <text:list-item text:style-override="id1-3-2-2-27-8-4-2">
                  <text:number>-</text:number>
                  <text:p text:style-name="al">Voor zover na het in rekening brengen van de kosten een afname van de schuld, anders dan door betaling, kwijtschelding of verrekening tot stand is gekomen. Deze situatie zal zich voordoen:</text:p>
                  <text:list text:style-name="id1-3-2-2-27-8-4-2-3">
                    <text:list-item text:style-override="id1-3-2-2-27-8-4-2-3-1">
                      <text:number>-</text:number>
                      <text:p text:style-name="al">bij vermindering van belastingaanslagen;</text:p>
                    </text:list-item>
                    <text:list-item text:style-override="id1-3-2-2-27-8-4-2-3-2">
                      <text:number>-</text:number>
                      <text:p text:style-name="al">als een positieve belastingaanslag wordt gevolgd door een negatieve belastingaanslag over dezelfde belasting en hetzelfde tijdvak;</text:p>
                    </text:list-item>
                  </text:list>
                </text:list-item>
                <text:list-item text:style-override="id1-3-2-2-27-8-4-3">
                  <text:number>-</text:number>
                  <text:p text:style-name="al">Als er achteraf bezien al voor het in rekening brengen van de kosten om beleidsmatige redenen aanleiding is geweest om de invordering op te schorten. Hierbij valt te denken aan:</text:p>
                  <text:list text:style-name="id1-3-2-2-27-8-4-3-3">
                    <text:list-item text:style-override="id1-3-2-2-27-8-4-3-3-1">
                      <text:number>-</text:number>
                      <text:p text:style-name="al">een schriftelijk ingediend verzoek om uitstel;</text:p>
                    </text:list-item>
                    <text:list-item text:style-override="id1-3-2-2-27-8-4-3-3-2">
                      <text:number>-</text:number>
                      <text:p text:style-name="al">een ingediend aanvraagformulier voor kwijtschelding, mits volledig ingevuld;</text:p>
                    </text:list-item>
                    <text:list-item text:style-override="id1-3-2-2-27-8-4-3-3-3">
                      <text:number>-</text:number>
                      <text:p text:style-name="al">een ingediend verzoekschrift bij het college, de raad of de gemeentelijke ombudsman.</text:p>
                    </text:list-item>
                  </text:list>
                </text:list-item>
                <text:list-item text:style-override="id1-3-2-2-27-8-4-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27-8-4-5">
                  <text:number>-</text:number>
                  <text:p text:style-name="al"> Als na het in rekening brengen van de kosten aan de belastingaanslag een nieuwe dagtekening is toegekend;</text:p>
                </text:list-item>
                <text:list-item text:style-override="id1-3-2-2-27-8-4-6">
                  <text:number>-</text:number>
                  <text:p text:style-name="al">Als een derdenbeslag nooit blijkt te hebben gelegen als bedoeld in artikel 14.4.1 (nummer in koptekst) van deze leidraad;</text:p>
                </text:list-item>
                <text:list-item text:style-override="id1-3-2-2-27-8-4-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7-8-4-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7-8-4-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27-9" text:style-name="artikel">
              <text:p text:style-name="artikel_kop_titel"><text:span text:style-name="artikel_kop_label"/> <text:span text:style-name="artikel_kop_nr">27.7</text:span> Niet-verwijtbaarheid en vervolgingskosten (75.7)</text:p>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name="artikel_id1-3-2-2-27-10" text:style-name="artikel">
              <text:p text:style-name="artikel_kop_titel"><text:span text:style-name="artikel_kop_label"/> <text:span text:style-name="artikel_kop_nr">27.8</text:span> Versnelde invordering en vervolgingskosten (75.8)</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27-11" text:style-name="artikel">
              <text:p text:style-name="artikel_kop_titel"><text:span text:style-name="artikel_kop_label"/> <text:span text:style-name="artikel_kop_nr">27.9</text:span> Aansprakelijkgestelden en vervolgingskosten (75.9)</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27-12" text:style-name="artikel">
              <text:p text:style-name="artikel_kop_titel"><text:span text:style-name="artikel_kop_label"/> <text:span text:style-name="artikel_kop_nr">27.10</text:span> Geen kwijtschelding van vervolgingskosten (75.10)</text:p>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ummer in koptekst) van deze leidraad.</text:p>
              <text:p text:style-name="al"/>
            </text:section>
            <text:section text:name="artikel_id1-3-2-2-27-13" text:style-name="artikel">
              <text:p text:style-name="artikel_kop_titel"><text:span text:style-name="artikel_kop_label"/> <text:span text:style-name="artikel_kop_nr">27.11</text:span> Limitering betekeningskosten dwangbevel (75.11)</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p text:style-name="hoofdstuk_bottom"/>
          </text:section>
          <text:section text:name="hoofdstuk_id1-3-2-2-28" text:style-name="hoofdstuk">
            <text:p text:style-name="hoofdstuk_kop"><text:span text:style-name="label"/> <text:span text:style-name="nr">28</text:span> Inwerkingtreding en citeertitel</text:p>
            <text:section text:name="artikel_id1-3-2-2-28-2" text:style-name="artikel">
              <text:p text:style-name="artikel_kop_titel"><text:span text:style-name="artikel_kop_label"/> <text:span text:style-name="artikel_kop_nr"/> </text:p>
              <text:p text:style-name="al">De “Leidraad Invordering gemeentelijke belastingen gemeente Scherpenzeel 2024” treedt in werking met terugwerkende kracht vanaf 1 januari 2024.</text:p>
              <text:p text:style-name="al">De Leidraad Invordering gemeentelijke belastingen van 11 februari 2014 wordt ingetrokken met terugwerkende kracht per 1 januari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burgemeester en wethouders van 16 juli 2024,</text:span></text:p>
          </text:section>
          <text:section text:name="ondertekening_id1-3-2-3-2">
            <text:p><text:span text:style-name="functie"/></text:p>
            <text:p><text:span text:style-name="functie">R. 't Hoen </text:span></text:p>
            <text:p><text:span text:style-name="functie">gemeentesecretaris </text:span></text:p>
          </text:section>
          <text:section text:name="ondertekening_id1-3-2-3-3">
            <text:p><text:span text:style-name="functie"/></text:p>
            <text:p><text:span text:style-name="functie">M.C.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89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gemeente Scherpenzeel 2024</meta:user-defined>
    <dc:language>nl</dc:language>
    <meta:user-defined meta:name="OVERHEIDop.locatietype/OVERHEIDop.gebiedsmarkering">Gemeente</meta:user-defined>
    <meta:user-defined meta:name="DC.title">Leidraad invordering gemeentelijke belastingen gemeente Scherpenzeel 2024</meta:user-defined>
    <meta:user-defined meta:name="DCTERMS.W3CDTF/DCTERMS.available">2024-07-24</meta:user-defined>
    <meta:user-defined meta:name="DCTERMS.W3CDTF/OVERHEIDop.jaargang">2024</meta:user-defined>
    <meta:user-defined meta:name="OVERHEIDop.publicationIssue">318975</meta:user-defined>
    <meta:user-defined meta:name="OVERHEIDop.betreftRegeling">CVDR722980_1</meta:user-defined>
    <meta:user-defined meta:name="xs:date/OVERHEIDop.startdatum">2024-07-25</meta:user-defined>
    <meta:user-defined meta:name="OVERHEIDop.GmbID/DC.identifier">gmb-2024-318975</meta:user-defined>
    <meta:user-defined meta:name="OVERHEIDop.versieInformatie"/>
  </office:meta>
</office:document-meta>
</file>