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1-3">
      <text:list-level-style-bullet text:bullet-char="•" text:level="1">
        <style:list-level-properties text:min-label-width="10mm"/>
      </text:list-level-style-bullet>
    </text:list-style>
    <text:list-style style:name="id1-3-2-2-1-2-19-1-3-1">
      <text:list-level-style-bullet text:bullet-char="•" text:level="1">
        <style:list-level-properties text:min-label-width="10mm"/>
      </text:list-level-style-bullet>
    </text:list-style>
    <text:list-style style:name="id1-3-2-2-1-2-19-1-3-2">
      <text:list-level-style-bullet text:bullet-char="•" text:level="1">
        <style:list-level-properties text:min-label-width="10mm"/>
      </text:list-level-style-bullet>
    </text:list-style>
    <text:list-style style:name="id1-3-2-2-1-2-19-1-3-3">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gemeente Aalten</text:p>
      <text:section text:name="regeling_id1-3-2" text:style-name="regeling">
        <text:section text:name="aanhef_id1-3-2-1" text:style-name="aanhef">
          <text:section text:name="preambule_id1-3-2-1-1" text:style-name="preambule">
            <text:p text:style-name="al">De raad van de gemeente Aalten;</text:p>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dat deze regels uniform worden gehanteerd in dertien andere omliggende gemeenten;</text:p>
            <text:p text:style-name="al">gelet op artikelen 5.2 en 5.4, vierde lid, van de Telecommunicatiewet en artikel 149 van de Gemeentewet;</text:p>
            <text:p text:style-name="al">Besluit:</text:p>
            <text:p text:style-name="al">vast te stellen de volgende verordening: Algemene verordening ondergrondse infrastructuren  en de daarbij behorende toelichting, inzake werkzaamheden in verband met de aanleg, instandhouding en opruiming van kabels 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Belanghebbenden: de bewoners en (bedrijfsmatige of andere) gebruikers van alle percelen, grenzend aan het tracé van kabels of leidingen;</text:p>
              <text:p text:style-name="al">bovengrondse voorzieningen: transformator-, schakel-, verdeel- en onderstations die onderdeel uitmaken van een netwerk en bovengronds worden geplaatst;</text:p>
              <text:p text:style-name="al">breekverbod tijdelijk verbod voor het uitvoeren van werkzaamheden;</text:p>
              <text:p text:style-name="al">gedoogplichtige: degene op wie een gedoogplicht rust als bedoeld in artikel 5.2, eerste lid, van de Telecommunicatiewet, op grond van een publiekrechtelijke vergunning of een privaatrechtelijke overeenkomst;</text:p>
              <text:p text:style-name="al">instemmingsbesluit:besluit van burgemeester en wethouders op een aanvraag tot instemming als bedoeld in artikel 5.4 lid 1 sub a van de Telecommunicatiewet van de voorgenomen werkzaamheden voor kabels ten dienste van een openbaar elektronisch communicatienetwerk;</text:p>
              <text:p text:style-name="al">kabels of leidingen: een of meer kabels of leidingen, daaronder mede begrepen de daarmee verbonden transformator-, schakel-, verdeel- en onderstations, distributie- of mutatiepunten, alsmede lege buizen, ondergrondse ondersteuningswerken en beschermingswerken;</text:p>
              <text:p text:style-name="al">marktconforme kosten: kosten zoals deze onder normale omstandigheden in een </text:p>
              <text:p text:style-name="al">markteconomie op de desbetreffende markt worden gemaakt;</text:p>
              <text:p text:style-name="al">netbeheerder:degene die als natuurlijk persoon handelende in de uitoefening van een beroep of bedrijf dan wel als rechtspersoon optreedt als beheerder van een al dan niet openbaar netwerk;</text:p>
              <text:p text:style-name="al">netwerk: samenstel van kabels of leidingen bestemd voor het transport van vaste, vloeibare of gasvormige stoffen, van energie of van informatie;</text:p>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p text:style-name="al">openbare gronden: openbare gronden, als genoemd in artikel 1.1 van de Telecommunicatiewet;</text:p>
              <text:p text:style-name="al">registratiesysteem: digitaal systeem dat burgemeester en wethouders hanteren om meldingen, vergunningen en instemmingen van werkzaamheden en alles wat daarmee samenhangt te verwerken;</text:p>
              <text:p text:style-name="al">spoedeisende werkzaamheden: werkzaamheden voor de instandhouding van kabels of leidingen van een netwerk waarvoor uitstel niet mogelijk is als een ernstige belemmering of storing van de dienstverlening is opgetreden;</text:p>
              <text:p text:style-name="al">vergunning: besluit van burgemeester en wethouders op een aanvraag voor toestemming van de voorgenomen werkzaamheden die niet ten behoeve zijn van kabels ten dienste van een openbaar elektronisch communicatienetwerk als genoemd in artikel 1.1 van de Telecommunicatiewet;</text:p>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p text:style-name="al">werkzaamheden van niet-ingrijpende aard:</text:p>
              <text:list text:style-name="id1-3-2-2-1-2-19">
                <text:list-item text:style-override="id1-3-2-2-1-2-19-1">
                  <text:number>•</text:number>
                  <text:p text:style-name="al">werkzaamheden met een gezamenlijke tracélengte tot 25 meter, waarbij geen:</text:p>
                  <text:list text:style-name="id1-3-2-2-1-2-19-1-3">
                    <text:list-item text:style-override="id1-3-2-2-1-2-19-1-3-1">
                      <text:number>•</text:number>
                      <text:p text:style-name="al">wegen, watergangen of groenvoorzieningen volledig worden gekruist;</text:p>
                    </text:list-item>
                    <text:list-item text:style-override="id1-3-2-2-1-2-19-1-3-2">
                      <text:number>•</text:number>
                      <text:p text:style-name="al">bovengrondse voorzieningen worden geplaatst;</text:p>
                    </text:list-item>
                    <text:list-item text:style-override="id1-3-2-2-1-2-19-1-3-3">
                      <text:number>•</text:number>
                      <text:p text:style-name="al">distributie- en mutatiepunten met een afmeting groter dan 30x30x30 cm (lxbxh) worden geplaatst.</text:p>
                    </text:list-item>
                  </text:list>
                </text:list-item>
                <text:list-item text:style-override="id1-3-2-2-1-2-19-2">
                  <text:number>•</text:number>
                  <text:p text:style-name="al">het aanbrengen of verwijderen van kabels of leidingen in reeds aangebrachte voorzieningen;</text:p>
                </text:list-item>
                <text:list-item text:style-override="id1-3-2-2-1-2-19-3">
                  <text:number>•</text:number>
                  <text:p text:style-name="al">het vervangen van bestaande bovengrondse voorzieningen of distributie- en mutatiepunten met dezelfde of kleinere afmetingen;</text:p>
                </text:list-item>
                <text:list-item text:style-override="id1-3-2-2-1-2-19-4">
                  <text:number>•</text:number>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2-3">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kunnen in ieder geval betrekking hebben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onderhouds-, beheer- en degeneratiekosten;</text:p>
                    </text:list-item>
                    <text:list-item text:style-override="id1-3-2-2-1-4-2-2-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1">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2-2">
                  <text:number>2.</text:number>
                  <text:p text:style-name="al">In verband met de voorgenomen werkzaamheden kan vooroverleg plaatsvinden met burgemeester en wethouders om de aanvraag voor te bereiden.</text:p>
                </text:list-item>
                <text:list-item text:style-override="id1-3-2-2-2-2-2-3">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2-4">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2-5">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text:p>
                </text:list-item>
                <text:list-item text:style-override="id1-3-2-2-2-2-2-6">
                  <text:number>6.</text:number>
                  <text:p text:style-name="al">Voor spoedeisende werkzaamheden geldt:</text:p>
                  <text:list text:style-name="id1-3-2-2-2-2-2-6-3">
                    <text:list-item text:style-override="id1-3-2-2-2-2-2-6-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2-6-3-2">
                      <text:number>b.</text:number>
                      <text:p text:style-name="al">als een melding vooraf niet mogelijk is, wordt de melding uiterlijk binnen een werkdag na de aanvang van de uitvoering gemotiveerd gedaan;</text:p>
                    </text:list-item>
                    <text:list-item text:style-override="id1-3-2-2-2-2-2-6-3-3">
                      <text:number>c.</text:number>
                      <text:p text:style-name="al">de gemeenteraad is bevoegd om redenen van veiligheid delen van het grondgebied aan te wijzen waarvoor het voorgaande niet van toepassing is;</text:p>
                    </text:list-item>
                    <text:list-item text:style-override="id1-3-2-2-2-2-2-6-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2-6-3-5">
                      <text:number>e.</text:number>
                      <text:p text:style-name="al">indien achteraf blijkt dat voor de werkzaamheden een instemming of vergunning vereist was, wordt deze alsnog bij burgemeester en wethouders aangevraagd.  </text:p>
                    </text:list-item>
                  </text:list>
                </text:list-item>
                <text:list-item text:style-override="id1-3-2-2-2-2-2-7">
                  <text:number>7.</text:number>
                  <text:p text:style-name="al">Het indienen van een aanvraag of een melding wordt gedaan via het registratiesysteem wat gehanteerd wordt door burgemeester en wethouders.</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1">
                  <text:number>1.</text:number>
                  <text:p text:style-name="al">Bij een aanvraag voor een instemmingsbesluit of vergunning voor de voorgenomen werkzaamheden worden in ieder geval de volgende gegevens verstrekt:</text:p>
                  <text:list text:style-name="id1-3-2-2-2-3-2-1-3">
                    <text:list-item text:style-override="id1-3-2-2-2-3-2-1-3-1">
                      <text:number>a.</text:number>
                      <text:p text:style-name="al">naam-, adres-, woonplaatsgegevens en emailadres van de netbeheerder;</text:p>
                    </text:list-item>
                    <text:list-item text:style-override="id1-3-2-2-2-3-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1-3-3">
                      <text:number>c.</text:number>
                      <text:p text:style-name="al">een opgave van het aantal, de soort, de aard en het beoogde gebruik van de kabels of leidingen, waarbij aangegeven wordt welk deel direct in gebruik genomen wordt;</text:p>
                    </text:list-item>
                    <text:list-item text:style-override="id1-3-2-2-2-3-2-1-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1-3-5">
                      <text:number>e.</text:number>
                      <text:p text:style-name="al">een digitale tekening (PDF) op basis van een BGT-ondergrond met legenda en eenduidige en volledige maatvoering (RD-coördinaten) met daarop aangegeven:</text:p>
                    </text:list-item>
                  </text:list>
                </text:list-item>
                <text:list-item text:style-override="id1-3-2-2-2-3-2-2">
                  <text:number>1.</text:number>
                  <text:p text:style-name="al">een opgave van het gewenste tracé;</text:p>
                </text:list-item>
                <text:list-item text:style-override="id1-3-2-2-2-3-2-3">
                  <text:number>2.</text:number>
                  <text:p text:style-name="al">een opgave van de tijdelijke en permanente voorzieningen;</text:p>
                </text:list-item>
                <text:list-item text:style-override="id1-3-2-2-2-3-2-4">
                  <text:number>3.</text:number>
                  <text:p text:style-name="al">een opgave van de te plaatsen bovengrondse voorzieningen;</text:p>
                </text:list-item>
                <text:list-item text:style-override="id1-3-2-2-2-3-2-5">
                  <text:number>4.</text:number>
                  <text:p text:style-name="al">een opgave van de zich in het tracé bevindende (monumentale) bomen inclusief kroonprojectie, indien de coördinaten hiervan door de gemeente aangeleverd zijn;</text:p>
                </text:list-item>
                <text:list-item text:style-override="id1-3-2-2-2-3-2-6">
                  <text:number>5.</text:number>
                  <text:p text:style-name="al">een opgave van de te plaatsen distributie- en mutatiepunten groter dan 30x30x30 cm (lxbxh).</text:p>
                  <text:list text:style-name="id1-3-2-2-2-3-2-6-3">
                    <text:list-item text:style-override="id1-3-2-2-2-3-2-6-3-1">
                      <text:number>a.</text:number>
                      <text:p text:style-name="al">overtuigende gegevens en inzicht omtrent de uitvoerbaarheid van de voorgenomen werkzaamheden waaruit blijkt:</text:p>
                      <text:list text:style-name="id1-3-2-2-2-3-2-6-3-1-3">
                        <text:list-item text:style-override="id1-3-2-2-2-3-2-6-3-1-3-1">
                          <text:number>1.</text:number>
                          <text:p text:style-name="al">dat er binnen de beschikbare ruimte aangelegd wordt; </text:p>
                        </text:list-item>
                        <text:list-item text:style-override="id1-3-2-2-2-3-2-6-3-1-3-2">
                          <text:number>2.</text:number>
                          <text:p text:style-name="al">dat de bereikbaarheid van de overige kabels of leidingen gewaarborgd blijft;</text:p>
                        </text:list-item>
                        <text:list-item text:style-override="id1-3-2-2-2-3-2-6-3-1-3-3">
                          <text:number>3.</text:number>
                          <text:p text:style-name="al">dat de vereisten voor het passeren van groenvoorzieningen gewaarborgd blijven.</text:p>
                        </text:list-item>
                      </text:list>
                    </text:list-item>
                    <text:list-item text:style-override="id1-3-2-2-2-3-2-6-3-2">
                      <text:number>b.</text:number>
                      <text:p text:style-name="al">de tracélengte en de lengte en breedte van de te graven sleuf, alsmede de aard van de sleufbedekking die wordt opengebroken;</text:p>
                    </text:list-item>
                    <text:list-item text:style-override="id1-3-2-2-2-3-2-6-3-3">
                      <text:number>c.</text:number>
                      <text:p text:style-name="al">de voorgenomen datum van aanvang en beëindiging van de werkzaamheden;</text:p>
                    </text:list-item>
                  </text:list>
                </text:list-item>
                <text:list-item text:style-override="id1-3-2-2-2-3-2-7">
                  <text:number>2.</text:number>
                  <text:p text:style-name="al">Bij een melding worden in ieder geval de volgende gegevens verstrekt:</text:p>
                  <text:list text:style-name="id1-3-2-2-2-3-2-7-3">
                    <text:list-item text:style-override="id1-3-2-2-2-3-2-7-3-1">
                      <text:number>a.</text:number>
                      <text:p text:style-name="al">naam-, adres-, woonplaatsgegevens en emailadres van de netbeheerder;</text:p>
                    </text:list-item>
                    <text:list-item text:style-override="id1-3-2-2-2-3-2-7-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7-3-3">
                      <text:number>c.</text:number>
                      <text:p text:style-name="al">de uitvoerende partij, het adres van de graaflocatie(s), inclusief een situatieschets;</text:p>
                    </text:list-item>
                    <text:list-item text:style-override="id1-3-2-2-2-3-2-7-3-4">
                      <text:number>d.</text:number>
                      <text:p text:style-name="al">de lengte en breedte van de sleuf of montagegat(en), alsmede de aard van de sleufbedekking die wordt opengebroken;</text:p>
                    </text:list-item>
                    <text:list-item text:style-override="id1-3-2-2-2-3-2-7-3-5">
                      <text:number>e.</text:number>
                      <text:p text:style-name="al">de datum van aanvang en beëindiging van de werkzaamheden;</text:p>
                    </text:list-item>
                  </text:list>
                </text:list-item>
                <text:list-item text:style-override="id1-3-2-2-2-3-2-8">
                  <text:number/>
                  <text:p text:style-name="al">In geval van spoedeisende werkzaamheden moeten tevens worden verstrekt:</text:p>
                  <text:list text:style-name="id1-3-2-2-2-3-2-8-3">
                    <text:list-item text:style-override="id1-3-2-2-2-3-2-8-3-1">
                      <text:number>f.</text:number>
                      <text:p text:style-name="al">de aanduiding van de spoedeisende aard van de werkzaamheden;</text:p>
                    </text:list-item>
                    <text:list-item text:style-override="id1-3-2-2-2-3-2-8-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1">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text:p>
                  <text:list text:style-name="id1-3-2-2-2-4-2-1-3">
                    <text:list-item text:style-override="id1-3-2-2-2-4-2-1-3-1">
                      <text:number>a.</text:number>
                      <text:p text:style-name="al">de openbare orde;</text:p>
                    </text:list-item>
                    <text:list-item text:style-override="id1-3-2-2-2-4-2-1-3-2">
                      <text:number>b.</text:number>
                      <text:p text:style-name="al">de veiligheid, waaronder mede verstaan wordt de verkeersveiligheid;</text:p>
                    </text:list-item>
                    <text:list-item text:style-override="id1-3-2-2-2-4-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1-3-5">
                      <text:number>e.</text:number>
                      <text:p text:style-name="al">de ondergrondse ordening, waaronder mede verstaan wordt het beschermen van reeds in de grond aanwezige werken en eventuele in de grond aanwezige objecten.</text:p>
                    </text:list-item>
                  </text:list>
                </text:list-item>
                <text:list-item text:style-override="id1-3-2-2-2-4-2-2">
                  <text:number>2.</text:number>
                  <text:p text:style-name="al">De voorschriften en beperkingen kunnen slechts betrekking hebben op:</text:p>
                  <text:list text:style-name="id1-3-2-2-2-4-2-2-3">
                    <text:list-item text:style-override="id1-3-2-2-2-4-2-2-3-1">
                      <text:number>a.</text:number>
                      <text:p text:style-name="al">de plaats, het tijdstip en de wijze van uitvoering van de werkzaamheden;</text:p>
                    </text:list-item>
                    <text:list-item text:style-override="id1-3-2-2-2-4-2-2-3-2">
                      <text:number>b.</text:number>
                      <text:p text:style-name="al">het bevorderen van medegebruik van voorzieningen;</text:p>
                    </text:list-item>
                    <text:list-item text:style-override="id1-3-2-2-2-4-2-2-3-3">
                      <text:number>c.</text:number>
                      <text:p text:style-name="al">de afstemming van de voorgenomen werkzaamheden met beheerders van overige in de grond aanwezige werken.</text:p>
                    </text:list-item>
                  </text:list>
                </text:list-item>
                <text:list-item text:style-override="id1-3-2-2-2-4-2-3">
                  <text:number>3.</text:number>
                  <text:p text:style-name="al">De werkzaamheden worden binnen een jaar na de datum waarop het instemmingsbesluit of de vergunning onherroepelijk is geworden voltooid. </text:p>
                </text:list-item>
                <text:list-item text:style-override="id1-3-2-2-2-4-2-4">
                  <text:number>4.</text:number>
                  <text:p text:style-name="al">De werkzaamheden van niet-ingrijpende aard worden binnen het in de melding bepaalde tijdvak voltooid.</text:p>
                </text:list-item>
                <text:list-item text:style-override="id1-3-2-2-2-4-2-5">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2-6">
                  <text:number>6.</text:number>
                  <text:p text:style-name="al">De belanghebbenden ter plaatse van de uit te voeren werkzaamheden worden schriftelijk geïnformeerd over aanvang, duur, aard en plaats van de werkzaamheden.</text:p>
                </text:list-item>
                <text:list-item text:style-override="id1-3-2-2-2-4-2-7">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1">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2-2">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2-3">
                  <text:number>3.</text:number>
                  <text:p text:style-name="al">Indien de voorziening in eigendom is van de gemeente dan is voor het (mede)gebruik schriftelijk toestemming van de gemeente vereist.</text:p>
                </text:list-item>
                <text:list-item text:style-override="id1-3-2-2-2-5-2-4">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1">
                  <text:number>1.</text:number>
                  <text:p text:style-name="al">Het besluit op een aanvraag tot het verkrijgen van instemming of een vergunning wordt genomen uiterlijk acht weken na de dag van ontvangst van de aanvraag.</text:p>
                </text:list-item>
                <text:list-item text:style-override="id1-3-2-2-2-6-2-2">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2-3">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2-4">
                  <text:number>4.</text:number>
                  <text:p text:style-name="al">Het besluit op een melding voor spoedeisende werkzaamheden volgt onverwijld nadat de melding is gedaan.</text:p>
                </text:list-item>
                <text:list-item text:style-override="id1-3-2-2-2-6-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1">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2-2">
                  <text:number>2.</text:number>
                  <text:p text:style-name="al">Burgemeester en wethouders en de netbeheerder beperken bij het nemen van maatregelen, waaronder het verplaatsen, ten aanzien van kabels of leidingen elkaars schade zo veel mogelijk.</text:p>
                </text:list-item>
                <text:list-item text:style-override="id1-3-2-2-3-2-2-3">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2-4">
                  <text:number>4.</text:number>
                  <text:p text:style-name="al">Eventuele nadeelcompensatie wordt toegekend op basis van een publiekrechtelijke regeling of privaatrechtelijke overeenkomst.</text:p>
                </text:list-item>
                <text:list-item text:style-override="id1-3-2-2-3-2-2-5">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2-6">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1">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afgeweken van de voorschriften of beperkingen van de vergunning, het instemmingsbesluit of de goedgekeurde melding;</text:p>
                    </text:list-item>
                    <text:list-item text:style-override="id1-3-2-2-4-2-2-3-3-5">
                      <text:number>e.</text:number>
                      <text:p text:style-name="al">er wordt afgeweken van de nadere regels;</text:p>
                    </text:list-item>
                    <text:list-item text:style-override="id1-3-2-2-4-2-2-3-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p text:style-name="al">1. De AVOI gemeente_Aalten wordt ingetrokken.</text:p>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1">
                  <text:number>1.</text:number>
                  <text:p text:style-name="al">Op aanvragen en meldingen waarop bij de inwerkingtreding van deze verordening nog niet is beslist, wordt met toepassing van deze verordening een beslissing genomen.</text:p>
                </text:list-item>
                <text:list-item text:style-override="id1-3-2-2-5-3-2-2">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Algemene verordening ondergrondse infrastructuren</text:p>
              <text:p text:style-name="al">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alten, gehouden op 26 juni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text:p>
          <text:p text:style-name="al">Toelichting op de algemene verordening ondergrondse infrastructuren.</text:p>
          <text:p text:style-name="al">Niet alle (sub)artikelen worden automatisch van een toelichting voorzien. Er wordt slechts een toelichting gegeven indien een nadere uitleg noodzakelijk wordt geacht.</text:p>
          <text:p text:style-name="al">Algemeen</text:p>
          <text:p text:style-name="al">Het doel van deze toelichting is om informatie, aanvulling en nadere uitleg te verstrekken met betrekking tot de Algemene verordening ondergrondse infrastructuren (hierna: AVOI), zowel voor gebruik binnen de gemeente als voor de netbeheerders.</text:p>
          <text:p text:style-name="al">Deze verordening heeft als doel de regie en coördinatie uniform te regelen met betrekking tot werkzaamheden die nodig zijn voor de aanleg, instandhouding en opruiming van alle kabels of leidingen in openbare gronden binnen de gemeentegrenzen. Deze verordening reguleert de werkzaamheden in de openbare ruimte, waarbij onder andere de (weg)verharding, maar ook bermen en andere groenvoorzieningen worden opgebroken. Deze verordening is ook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Volgens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Kaders voor de gemeentelijke bevoegdheden en rollen</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ze verordening.</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Twee regimes voor kabels en leidingen</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ze verordening.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text:p>
          <text:p text:style-name="al">Publiekrechtelijke instemming óf vergunning en privaatrechtelijke toestemming</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en leidingen ten dienste van een openbaar elektronisch communicatienetwerk op openbare gronden die in eigendom zijn van de gemeente dan ontstaat, nadat de werkzaamheden zijn uitgevoerd, op grond van artikel 5.2 van de Tw een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text:p>
          <text:p text:style-name="al">Burgemeester en wethouders kunnen in die gevallen de aanvrager erop wijzen dat hij niet eerder met de werkzaamheden kan aanvangen alvorens hij ook privaatrechtelijke toestemming heeft verkregen van deze derde.</text:p>
          <text:p text:style-name="al">HOOFDSTUK 1: INLEIDENDE BEPALINGEN</text:p>
          <text:p text:style-name="al">ARTIKEL 1  DEFINITIES</text:p>
          <text:p text:style-name="al">Breekverbod</text:p>
          <text:p text:style-name="al">In dez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Gedoogplichtige</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text:p>
          <text:p text:style-name="al">Instemmingsbesluit</text:p>
          <text:p text:style-name="al">Werkzaamheden als bedoeld in artikel 5.4 lid 1 sub a van de Tw, voor kabels ten dienste van een openbaar elektronisch communicatienetwerk moeten vooraf (digitaal) gemeld worden, waarbij onderscheid wordt gemaakt tussen: </text:p>
          <text:list text:style-name="id1-3-2-4-32">
            <text:list-item text:style-override="id1-3-2-4-32-1">
              <text:number>•</text:number>
              <text:p text:style-name="al">werkzaamheden;</text:p>
            </text:list-item>
            <text:list-item text:style-override="id1-3-2-4-32-2">
              <text:number>•</text:number>
              <text:p text:style-name="al">werkzaamheden van niet-ingrijpende aard;</text:p>
            </text:list-item>
            <text:list-item text:style-override="id1-3-2-4-32-3">
              <text:number>•</text:number>
              <text:p text:style-name="al">spoedeisende werkzaamheden ten gevolge van een ernstige belemmering of storing. </text:p>
            </text:list-item>
          </text:list>
          <text:p text:style-name="al"/>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Kabels of leidingen</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betekenis van het begrip ‘marktconform’ zoals bedoeld is in de Tw.</text:p>
          <text:p text:style-name="al">Netbeheerder</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Netwerk</text:p>
          <text:p text:style-name="al">De omschrijving maakt met name duidelijk dat het gaat om het geheel van kabels of leidingen die bestemd zijn voor transport van vaste, vloeibare of gasvormige stoffen, energie of informatie, bijvoorbeeld de distributie- en transportnetten voor energie (gas, waterstof, elektriciteit) en water  en de elektronische communicatienetwerken (zoals geregeld in en krachtens de Tw, artikel 1.1). </text:p>
          <text:p text:style-name="al">Niet-openbaar netwerk</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Openbare gronden</text:p>
          <text:p text:style-name="al">Hiertoe worden, conform het in de begripsbepalingen genoemde wetsartikel (artikel 1.1 Tw), de openbare gronden, gerekend, bestaande uit:</text:p>
          <text:list text:style-name="id1-3-2-4-49">
            <text:list-item text:style-override="id1-3-2-4-49-1">
              <text:number>•</text:number>
              <text:p text:style-name="al">openbare wegen met inbegrip van de daartoe behorende stoepen, glooiingen, bermen, sloten, bruggen, viaducten, tunnels, duikers,  beschoeiingen en andere werken </text:p>
            </text:list-item>
            <text:list-item text:style-override="id1-3-2-4-49-2">
              <text:number>•</text:number>
              <text:p text:style-name="al">wateren met de daartoe behorende bruggen, plantsoenen, pleinen en andere plaatsen die voor eenieder toegankelijk zijn.</text:p>
            </text:list-item>
          </text:list>
          <text:p text:style-name="al">Spoedeisende werkzaamheden</text:p>
          <text:p text:style-name="al">Hiervoor geldt een lichter procedureel regime. De netbeheerder moet duidelijk maken dat dit werk redelijkerwijs geen uitstel kan dulden op grond van de aangegeven belangen.</text:p>
          <text:p text:style-name="al">Vergunning</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54">
            <text:list-item text:style-override="id1-3-2-4-54-1">
              <text:number>•</text:number>
              <text:p text:style-name="al">werkzaamheden;</text:p>
            </text:list-item>
            <text:list-item text:style-override="id1-3-2-4-54-2">
              <text:number>•</text:number>
              <text:p text:style-name="al">werkzaamheden van niet-ingrijpende aard;</text:p>
            </text:list-item>
            <text:list-item text:style-override="id1-3-2-4-54-3">
              <text:number>•</text:number>
              <text:p text:style-name="al">spoedeisende werkzaamheden ten gevolge van een ernstige belemmering of storing.</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Werkzaamheden</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ze verordening en in de Tw. Onder sleufloze technieken wordt verstaan het maken van een holle ruimte in de grond, met behulp van een (gestuurde) boring of persing, zonder daarbij de omringende grondslag te verwijderen. De regels van deze verordening hebben betrekking op mechanische werkzaamheden en handmatige werkzaamheden. Deze laatste zijn vooral van toepassing op werken nabij bomen en andere groenvoorzieningen en bij spoedeisende werkzaamheden of niet-ingrijpende werkzaamheden. Deze verordening ziet voorts op werkzaamheden in verband met het bevorderen van medegebruik van voorzieningen, zoals mantelbuizen, kabelgoten of geleidingen. </text:p>
          <text:p text:style-name="al">Werkzaamheden van niet-ingrijpende aard</text:p>
          <text:p text:style-name="al">Het onderscheid tussen werkzaamheden enerzijds en werkzaamheden van niet-ingrijpende aard anderzijds vloeit voort uit artikel 5.4, vijfde lid, van de Tw. De definitie geeft op hoofdlijnen aan voor welke situaties d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Werkzaamheden (tot de in deze verordening bepaalde lengte) worden door de relatief beperkte omvang van de werkzaamheden uitgezonderd van een aantal algemene regels van deze verordening.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67">
            <text:list-item text:style-override="id1-3-2-4-67-1">
              <text:number>•</text:number>
              <text:p text:style-name="al">het aanbrengen of verwijderen van kabels of leidingen in reeds aangebrachte voorzieningen, zoals buizen ten behoeve van glasvezelkabels (bijvoorbeeld HDPE-buizen) en mantelbuizen;</text:p>
            </text:list-item>
            <text:list-item text:style-override="id1-3-2-4-67-2">
              <text:number>•</text:number>
              <text:p text:style-name="al">het maken van maximaal twee opbrekingen met elk een afmeting van maximaal 2 m².</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Overige begripsbepalingen</text:p>
          <text:p text:style-name="al">Behoeven geen nadere toelichting.</text:p>
          <text:p text:style-name="al">ARTIKEL 2  REIKWIJDTE</text:p>
          <text:p text:style-name="al">Deze verordening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ze verordening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text:p>
          <text:p text:style-name="al">De gemeente kan echter wel aanvragen krijgen van partijen die kabels of leidingen wensen aan te leggen die onder het begrip niet-openbaar netwerk vallen.</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text:p>
          <text:p text:style-name="al">Bij werkzaamheden in verband met de aanleg, instandhouding en opruiming van niet-openbare netwerken in openbare wegen en wateren is het bepaalde in deze verordening van overeenkomstige toepassing, met dien verstande dat waar wordt bedoeld openbare netwerken daar moet worden gelezen niet-openbaar netwerk. Dat betekent echter nog steeds niet dat de gemeente daarmee een gedoogplicht voor deze kabels of leidingen heeft.</text:p>
          <text:p text:style-name="al">Voor werkzaamheden rond de kabels of leidingen van de gemeente zelf, zoals de riolering, netten voor openbare verlichting, is om praktische redenen dez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ze verordening en in artikel 5.8 van de Telecommunicatiewet.</text:p>
          <text:p text:style-name="al">ARTIKEL 3  NADERE REGELS</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81">
            <text:list-item text:style-override="id1-3-2-4-81-1">
              <text:number>•</text:number>
              <text:p text:style-name="al">Nadeelcompensatieregeling, voor de nadeelcompensatie in geval van het nemen van maatregelen ten aanzien van kabels en leidingen;</text:p>
            </text:list-item>
            <text:list-item text:style-override="id1-3-2-4-81-2">
              <text:number>•</text:number>
              <text:p text:style-name="al">Schaderegeling ingravingen, voor de te hanteren tarieven voor onder andere herstel-, onderhouds-, beheer- en degeneratiekosten;</text:p>
            </text:list-item>
            <text:list-item text:style-override="id1-3-2-4-81-3">
              <text:number>•</text:number>
              <text:p text:style-name="al">Handboek kabels en leidingen, voor de technische en procedurele voorwaarden in verband met onder andere:</text:p>
            </text:list-item>
            <text:list-item text:style-override="id1-3-2-4-81-4">
              <text:number>•</text:number>
              <text:p text:style-name="al">feest- of gedenkdagen of beperking van overlast voor belanghebbenden, bijvoorbeeld een winkelier;</text:p>
            </text:list-item>
            <text:list-item text:style-override="id1-3-2-4-81-5">
              <text:number>•</text:number>
              <text:p text:style-name="al">de wijze van uitvoering;</text:p>
            </text:list-item>
            <text:list-item text:style-override="id1-3-2-4-81-6">
              <text:number>•</text:number>
              <text:p text:style-name="al">het opstellen van voorschriften op het gebied van markering en afzetting;</text:p>
            </text:list-item>
            <text:list-item text:style-override="id1-3-2-4-81-7">
              <text:number>•</text:number>
              <text:p text:style-name="al">het maken van proefsleuven;</text:p>
            </text:list-item>
            <text:list-item text:style-override="id1-3-2-4-81-8">
              <text:number>•</text:number>
              <text:p text:style-name="al">opruimen van buiten gebruik zijnde kabels of leidingen;</text:p>
            </text:list-item>
            <text:list-item text:style-override="id1-3-2-4-81-9">
              <text:number>•</text:number>
              <text:p text:style-name="al">toetsingskader voor het toestaan van de aanleg van een netwerk dat niet valt onder het begrip openbaar netwerk.</text:p>
            </text:list-item>
          </text:list>
          <text:p text:style-name="al">HOOFDSTUK 2: AANVRAGEN EN MELDEN VAN WERKZAAMHEDEN</text:p>
          <text:p text:style-name="al">ARTIKEL 4  AANVRAAG- EN MELDINGSPROCEDURE</text:p>
          <text:p text:style-name="al">Uitgangspunt is dat werkzaamheden in de openbare ruimte verboden zijn, tenzij men beschikt over een instemmingsbesluit, een vergunning of een goedkeuring op een melding. De in de Tw neergelegde verplichting dat instemming van burgemeester en wethouders is vereist, is opgenomen in deze verordening en is van toepassing op de werkzaamheden van netbeheerders van openbare elektronische communicatienetwerken. Het vergunningsvereiste in deze verordening (voor werkzaamheden die niet ten behoeve zijn van kabels ten dienste van een openbaar elektronisch communicatienetwerk)is in lijn met de verplichting uit de Tw en de toestemming of vergunning die andere kabel- en leidingeigenaren voorheen dienden te hebben voor voorgenomen werkzaamheden in gemeentegrond. Conform het bepaalde in artikel 5.4 lid 3 Tw geldt dat de instemming of goedkeuring van burgemeester en wethouders op een aanvraag of melding voor een openbaar elektronisch communicatienetwerk slechts betrekking kunnen hebben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ze verordening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text:p>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ze verordening bepaalde lengte van de kabels of leidingen gehanteerd en daarbij mogen bijvoorbeeld geen verhardingen of groenvoorzieningen worden gekruist. De melding voor deze werkzaamheden wordt minstens vijf werkdagen voor aanvang ter beoordeling voorgelegd bij de gemeente.</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text:p>
          <text:p text:style-name="al">Voorbeelden van dergelijke gebieden die op de kaart kunnen staan zijn:</text:p>
          <text:list text:style-name="id1-3-2-4-91">
            <text:list-item text:style-override="id1-3-2-4-91-1">
              <text:number>•</text:number>
              <text:p text:style-name="al">Risicogebieden als industriegebieden met buisleidingen voor transport van gevaarlijke stoffen;</text:p>
            </text:list-item>
            <text:list-item text:style-override="id1-3-2-4-91-2">
              <text:number>•</text:number>
              <text:p text:style-name="al">Historische stadskernen of historische straten of natuurgebieden;</text:p>
            </text:list-item>
            <text:list-item text:style-override="id1-3-2-4-91-3">
              <text:number>•</text:number>
              <text:p text:style-name="al">Toegangswegen van en naar gebouwen van hulpdiensten, brandweerkazernes, politie, en gemeentelijke gebouwen. De gemeente kan voor toegangswegen naar zulke gebouwen de doorgang altijd vereisen.</text:p>
            </text:list-item>
          </text:list>
          <text:p text:style-name="al">In bovenstaande gevallen is het niet aanvaardbaar dat zonder specifiek toezicht van de gemeente wordt gegraven. Vaststelling van deze gebieden kan ook plaatsvinden na het vaststellen van deze verordening.</text:p>
          <text:p text:style-name="al">Indien achteraf blijkt dat voor de spoedeisende werkzaamheden toch een instemming of vergunning vereist was, wordt deze alsnog bij de gemeente aangevraagd.</text:p>
          <text:p text:style-name="al">Het formulier dat door de gemeente gegenereerd wordt middels het digitale registratiesysteem geldt als een formeel document, dat betreft een instemmingsbesluit, vergunning of een goedgekeurde melding.</text:p>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ze verordening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jn van verrichten van graafwerkzaamheden gehandhaafd blijft, voor zover de door hem te maken verordeningen niet met de WIBON in strijd is.</text:p>
          <text:p text:style-name="al">ARTIKEL 6  VOORSCHRIFTEN, BEPERKINGEN EN WEIGERINGSGRONDEN</text:p>
          <text:p text:style-name="al">Op grond van deze verordening gelden een aantal verplichtingen voor degene die werkzaamheden gaan verrichten. Daarnaast kunnen burgemeester en wethouders aan het instemmingsbesluit, de vergunning of goedkeuring op de melding aanvullende voorschriften verbinden. In dez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het goedkeuren van een melding inzake kabels of leidingen niet ten dienste van een openbaar elektronisch communicatienetwerk. Deze gronden zijn gelijkluidend aan de belangen volgens artikel 5.4, tweede lid, van de Tw.</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text:p>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ARTIKEL 7 (MEDE)GEBRUIK VAN VOORZIENINGEN</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ARTIKEL 8  TERMIJNEN</text:p>
          <text:p text:style-name="al">De beslistermijn van burgemeester en wethouders is maximaal acht weken en is afgeleid uit de Tw en de Awb. Op grond van de Tw en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text:p>
          <text:p text:style-name="al">De goedkeuring op een melding kan de gemeente, mits aan alle voorwaarden is voldaan door de netbeheerder, binnen het in deze verordening bepaalde aantal dagen verstrekken.</text:p>
          <text:p text:style-name="al">De Lex Silencio Positivo is de rechtsfiguur waarbij er automatisch sprake is van een positieve beschikking (in het kader van deze verordening  wordt hiermee de vergunning, het instemmingsbesluit of de goedgekeurde melding bedoeld) als een bestuursorgaan niet binnen de voorgeschreven beslistermijn een besluit op een aanvraag heeft genomen, de zogenaamde van rechtswege verleende beschikking (geregeld in § 4.1.3.3. van de Awb). Het uitsluiten van de Lex Silencio Positivo is alleen mogelijk wanneer dit gerechtvaardigd kan worden door dwingende redenen van algemeen belang. In dez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 4.1.3.3. van de Awb in deze verordening niet van toepassing verklaard.</text:p>
          <text:p text:style-name="al">HOOFDSTUK 3: OVERIGE BEPALINGEN</text:p>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HOOFDSTUK 4: HANDHAVINGS- EN TOEZICHTBEPALINGEN</text:p>
          <text:p text:style-name="al">ARTIKEL 12  TOEZICHT EN HANDHAVING</text:p>
          <text:p text:style-name="al">De gemeente is belast met de handhaving van hetgeen in deze verordening is opgenomen en ten aanzien van het instemmingsbesluit, de vergunning of de meld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eerder over tot intrekking dan wel wijziging van het instemmingsbesluit, de vergunning of de goedkeuring van de melding dan nadat burgemeester en wethouders de houder van het desbetreffende besluit hierover vooraf in kennis hebben gestel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HOOFDSTUK 5:    OVERGANGS- EN SLOTBEPALINGEN</text:p>
          <text:p text:style-name="al">ARTIKEL 13  INTREKKING OUDE VERORDENING</text:p>
          <text:p text:style-name="al">Dit artikel spreekt voor zich en behoeft geen nadere toelichting.</text:p>
          <text:p text:style-name="al">ARTIKEL 14  OVERGANGSBEPALINGEN</text:p>
          <text:p text:style-name="al">Dit artikel spreekt voor zich en behoeft geen nadere toelichting.</text:p>
          <text:p text:style-name="al">ARTIKEL 15  INWERKINGTREDING</text:p>
          <text:p text:style-name="al">Dit artikel spreekt voor zich en behoeft geen nadere toelichting.</text:p>
          <text:p text:style-name="al">ARTIKEL 16  HARDHEIDSCLAUSULE</text:p>
          <text:p text:style-name="al">Dit artikel spreekt voor zich en behoeft geen nadere toelichting.</text:p>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9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 gemeente Aalten</meta:user-defined>
    <meta:user-defined meta:name="DCTERMS.W3CDTF/DCTERMS.available">2024-07-22</meta:user-defined>
    <meta:user-defined meta:name="DCTERMS.W3CDTF/OVERHEIDop.jaargang">2024</meta:user-defined>
    <meta:user-defined meta:name="OVERHEIDop.publicationIssue">318971</meta:user-defined>
    <meta:user-defined meta:name="OVERHEIDop.betreftRegeling">CVDR722979_1</meta:user-defined>
    <meta:user-defined meta:name="xs:date/OVERHEIDop.startdatum">2024-07-23</meta:user-defined>
    <meta:user-defined meta:name="OVERHEIDop.GmbID/DC.identifier">gmb-2024-318971</meta:user-defined>
    <meta:user-defined meta:name="OVERHEIDop.versieInformatie"/>
  </office:meta>
</office:document-meta>
</file>