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eeuwenlaan 27, 4306BS Nieuwerkerk    - het plaatsen van een dakkapel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een dakkapelZaaknummer: 1133166Datum indiening: 18 juli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8970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970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339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eeuwenlaan 27, 4306BS Nieuwerkerk    - het plaatsen van een dakkapelAanvraag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970</meta:user-defined>
    <meta:user-defined meta:name="OVERHEIDop.GmbID/DC.identifier">gmb-2024-318970</meta:user-defined>
    <meta:user-defined meta:name="OVERHEIDop.versieInformatie"/>
  </office:meta>
</office:document-meta>
</file>