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tenaerstraat 3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naerstraat 31 Geldrop</text:p>
            <text:p text:style-name="common-al">Datum ontvangst: 16-07-2024</text:p>
            <text:p text:style-name="common-al">Omschrijving: Poort plaatsen</text:p>
            <text:p text:style-name="common-al">Zaaknummer: 177122452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9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45245</meta:user-defined>
    <meta:user-defined meta:name="DCTERMS.abstract">Kortenaerstraat 31 Geldrop, Poort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rtenaerstraat 31 Geldro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18953</meta:user-defined>
    <meta:user-defined meta:name="OVERHEIDop.GmbID/DC.identifier">gmb-2024-318953</meta:user-defined>
    <meta:user-defined meta:name="OVERHEIDop.versieInformatie"/>
  </office:meta>
</office:document-meta>
</file>