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ruil nabij Plantageweg 1 in Joppe</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ruiling van grond te doen nabij Plantageweg 1 in Joppe om een eigendomscorrectie te doen met de heer E. Smale.  </text:p>
            <text:p text:style-name="common-al"/>
            <text:p text:style-name="common-al"/>
            <text:p text:style-name="common-al">
            <text:span text:style-name="nadrukvet">1. </text:span>
            <text:span text:style-name="nadrukvet">Objectinformatie</text:span>
          </text:p>
            <text:p text:style-name="common-al">De ruiling van de percelen betreft percelen die deel uitmaken van de percelen die kadastraal bekend zijn gemeente Almen , sectie B, nummer 788 (eigendom gemeente Lochem) ter grootte van ongeveer 1090 m2 en een deel van het perceel kadastraal bekend gemeente Almen sectie B, nummer 1194 ter grootte van circa 1172 m2 </text:p>
            <text:p text:style-name="common-al"/>
            <text:p text:style-name="common-al">
            <text:span text:style-name="nadrukvet">Enige serieuze gegadigde </text:span>
          </text:p>
            <text:p text:style-name="common-al"/>
            <text:p text:style-name="common-al">Naar het oordeel van de gemeente Lochem is de heer Smale de enige serieuze gegadigde die in aanmerking komt voor de hiervoor vermelde voorgenomen ruiling van gronden omdat sprake is van een eigendomscorrectie De huidige kadastrale situatie is niet in overeenstemming met de feitelijke situatie. Dit wordt door de ruiling hersteld. </text:p>
            <text:p text:style-name="common-al"/>
            <text:p text:style-name="common-al">2. <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89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Gemeente Lochem: publicatie voornemen tot grondruil nabij Plantageweg 1 in Joppe</meta:user-defined>
    <meta:user-defined meta:name="DCTERMS.W3CDTF/DCTERMS.available">2024-07-24</meta:user-defined>
    <meta:user-defined meta:name="DCTERMS.W3CDTF/OVERHEIDop.jaargang">2024</meta:user-defined>
    <meta:user-defined meta:name="OVERHEIDop.publicationIssue">318951</meta:user-defined>
    <meta:user-defined meta:name="OVERHEIDop.GmbID/DC.identifier">gmb-2024-318951</meta:user-defined>
    <meta:user-defined meta:name="OVERHEIDop.versieInformatie"/>
  </office:meta>
</office:document-meta>
</file>