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ulk Terminal Zeeland (B.T.Z.)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melding ontvangen van Bulk Terminal Zeeland (B.T.Z.) B.V. gelegen aan San Marinoweg 10 te Ritthem.</text:p>
            <text:p text:style-name="common-al">Het gaat om een melding in het kader van het Besluit activiteiten leefomgeving (Bal), over het inpandig opslaan van Urea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34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95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Bulk Terminal Zeeland (B.T.Z.) B.V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50</meta:user-defined>
    <meta:user-defined meta:name="OVERHEIDop.GmbID/DC.identifier">gmb-2024-318950</meta:user-defined>
    <meta:user-defined meta:name="OVERHEIDop.versieInformatie"/>
  </office:meta>
</office:document-meta>
</file>