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604, het plaatsen van een kunstwerk nabij de rotonde (tegenover St. Stephanuskerk)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4 15:2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9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604</meta:user-defined>
    <meta:user-defined meta:name="DCTERMS.abstract">het plaatsen van een kunstwerk nabij de rotonde (tegenover St. Stephanuskerk)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604, het plaatsen van een kunstwerk nabij de rotonde (tegenover St. Stephanuskerk) te Bornerbroek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49</meta:user-defined>
    <meta:user-defined meta:name="OVERHEIDop.GmbID/DC.identifier">gmb-2024-318949</meta:user-defined>
    <meta:user-defined meta:name="OVERHEIDop.versieInformatie"/>
  </office:meta>
</office:document-meta>
</file>