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weg 3, 9967TG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4 een aanvraag ontvangen voor het kappen van 8 essen op de locatie Molenweg 3, 9967TG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894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4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4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38</meta:user-defined>
    <meta:user-defined meta:name="DCTERMS.abstract">het kappen van 8 essen, Molenweg 3, 9967TG Eenrum (17 juli 2024)</meta:user-defined>
    <dc:language>nl</dc:language>
    <meta:user-defined meta:name="OVERHEIDop.locatietype/OVERHEIDop.gebiedsmarkering">Vlak</meta:user-defined>
    <meta:user-defined meta:name="DC.title">Ontvangst aanvraag omgevingsvergunning, Molenweg 3, 9967TG Eenru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47</meta:user-defined>
    <meta:user-defined meta:name="OVERHEIDop.GmbID/DC.identifier">gmb-2024-318947</meta:user-defined>
    <meta:user-defined meta:name="OVERHEIDop.versieInformatie"/>
  </office:meta>
</office:document-meta>
</file>