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Leensterweg 43F, 9971EB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uli 2024 een aanvraag ontvangen voor het organiseren van Huttenbouw Ulrum van 29 juli t/m 1 augustus 2024 op de locatie nabij Leensterweg 43F, 9971EB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893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3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3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2241</meta:user-defined>
    <meta:user-defined meta:name="DCTERMS.abstract">het organiseren van Huttenbouw Ulrum van 29 juli t/m 1 augustus 2024, nabij Leensterweg 43F, 9971EB Ulrum, (17 juli 2024)</meta:user-defined>
    <dc:language>nl</dc:language>
    <meta:user-defined meta:name="OVERHEIDop.locatietype/OVERHEIDop.gebiedsmarkering">Punt</meta:user-defined>
    <meta:user-defined meta:name="DC.title">Ontvangst aanvraag evenementenvergunning, nabij Leensterweg 43F, 9971EB Ulrum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935</meta:user-defined>
    <meta:user-defined meta:name="OVERHEIDop.GmbID/DC.identifier">gmb-2024-318935</meta:user-defined>
    <meta:user-defined meta:name="OVERHEIDop.versieInformatie"/>
  </office:meta>
</office:document-meta>
</file>