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osterpoort 1 te Hoorn (Aanpassing aardgas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mei 2024 namens gemeente Hoorn een volledige melding ontvangen van een ontwikkeling voor het bedrijf ‘Alliander N.V.’ aan Oosterpoort 1 te Hoorn. Het gaat over TGP AM Oosterpoort 1 Hoorn VERV LT6G (aanpassen netstructuur). De melding heeft het kenmerk OMG-031888/DMS45849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
            <text:span text:style-name="nadrukvet">De melding gaat over de volgende activiteit(en):</text:span>
          </text:p>
            <text:p text:style-name="common-al">
            <text:span text:style-name="nadrukvet"/>· Behandelen, regelen en meten van aardgas (Bal §4.29);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188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93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1888</meta:user-defined>
    <meta:user-defined meta:name="DCTERMS.abstract">Melding ontvangen voor Aanpassing aardgasnet</meta:user-defined>
    <dc:language>nl</dc:language>
    <meta:user-defined meta:name="OVERHEIDop.locatietype/OVERHEIDop.gebiedsmarkering">Adres</meta:user-defined>
    <meta:user-defined meta:name="DC.title">Melding ontvangen voor Oosterpoort 1 te Hoorn (Aanpassing aardgasnet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30</meta:user-defined>
    <meta:user-defined meta:name="OVERHEIDop.GmbID/DC.identifier">gmb-2024-318930</meta:user-defined>
    <meta:user-defined meta:name="OVERHEIDop.versieInformatie"/>
  </office:meta>
</office:document-meta>
</file>