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eemsplein 2014CN Haarlem, 0392-2024-0100969, het evenement TommyTomato Kids Races Theemsplein, op 06-10-2024 12:00 t/m 16:00 , ontvangen op 17-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92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2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92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00969</meta:user-defined>
    <meta:user-defined meta:name="DCTERMS.abstract">het evenement TommyTomato Kids Races Theemsplein</meta:user-defined>
    <dc:language>nl</dc:language>
    <meta:user-defined meta:name="OVERHEIDop.locatietype/OVERHEIDop.gebiedsmarkering">Punt</meta:user-defined>
    <meta:user-defined meta:name="DC.title">Gemeente Haarlem, ingekomen aanvraag, Theemsplein 2014CN Haarlem, 0392-2024-0100969, het evenement TommyTomato Kids Races Theemsplein, op 06-10-2024 12:00 t/m 16:00 , ontvangen op 17-07-2024</meta:user-defined>
    <meta:user-defined meta:name="DCTERMS.W3CDTF/DCTERMS.available">2024-07-22</meta:user-defined>
    <meta:user-defined meta:name="DCTERMS.W3CDTF/OVERHEIDop.jaargang">2024</meta:user-defined>
    <meta:user-defined meta:name="OVERHEIDop.publicationIssue">318928</meta:user-defined>
    <meta:user-defined meta:name="OVERHEIDop.GmbID/DC.identifier">gmb-2024-318928</meta:user-defined>
    <meta:user-defined meta:name="OVERHEIDop.versieInformatie"/>
  </office:meta>
</office:document-meta>
</file>