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Ring van Ouddorp - 'Zomermark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Zomermarkt', Hofdijksweg, Stationsweg, Hoenderdijk, Boompjes, Weststraat, Raadhuisstraat en parkeerterrein ter hoogte van Molenblok/Dorpstienden in Ouddorp. Deze vergunning geldt op 18 juli 2024 van 14.00 tot 22.00 uur. De verzenddatum is 11 juli 2024 en het referentienummer is Z-24-16360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892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3600</meta:user-defined>
    <dc:language>nl</dc:language>
    <meta:user-defined meta:name="OVERHEIDop.locatietype/OVERHEIDop.gebiedsmarkering">Punt</meta:user-defined>
    <meta:user-defined meta:name="DC.title">Verleende evenementenvergunning - Ouddorp, Ring van Ouddorp - 'Zomermarkt'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926</meta:user-defined>
    <meta:user-defined meta:name="OVERHEIDop.GmbID/DC.identifier">gmb-2024-318926</meta:user-defined>
    <meta:user-defined meta:name="OVERHEIDop.versieInformatie"/>
  </office:meta>
</office:document-meta>
</file>