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uitbreiden van de keuken aan de zijkant van de woning aan Oranjestraat 5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ranjestraat 52, het uitbreiden van de keuken aan de zijkant van de woning, ingetrokken 10-1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8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uitbreiden van de keuken aan de zijkant van de woning aan Oranjestraat 52 te Gro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92</meta:user-defined>
    <meta:user-defined meta:name="OVERHEIDop.GmbID/DC.identifier">gmb-2024-31892</meta:user-defined>
    <meta:user-defined meta:name="OVERHEIDop.versieInformatie"/>
  </office:meta>
</office:document-meta>
</file>