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stelrodeseweg (hoek Sonhofweg) 5406 V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4 een besluit genomen op de aanvraag voor een omgevingsvergunning met zaaknummer <text:span text:style-name="nadrukvet">43841-2024</text:span>.</text:p>
            <text:p text:style-name="common-al">De zaak betreft locatie Nistelrodeseweg (hoek Sonhofweg) 5406 VB Uden en heeft de omschrijving het "bouwen van een kantoor met souterrain, bedrijfshal en opslaghal, vervangen erfafscheiding, plaatsen vlaggenmasten en zonnepanelen (omgevingsplan)". De vergunning is verleend.</text:p>
            <text:p text:style-name="common-al">Het besluit betreft de volgende onderdelen: Bouwen, Omgevingsplan activiteit (OPA) (OW).</text:p>
            <text:p text:style-name="common-al">Het besluit is verzonden op: 18-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891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1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1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38412024</meta:user-defined>
    <meta:user-defined meta:name="DCTERMS.abstract">bouwen van een kantoor met souterrain, bedrijfshal en opslaghal, vervangen erfafscheiding, plaatsen vlaggenmasten en zonnepanel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istelrodeseweg (hoek Sonhofweg) 5406 VB Uden</meta:user-defined>
    <meta:user-defined meta:name="DCTERMS.W3CDTF/DCTERMS.available">2024-07-22</meta:user-defined>
    <meta:user-defined meta:name="DCTERMS.W3CDTF/OVERHEIDop.jaargang">2024</meta:user-defined>
    <meta:user-defined meta:name="OVERHEIDop.publicationIssue">318916</meta:user-defined>
    <meta:user-defined meta:name="OVERHEIDop.GmbID/DC.identifier">gmb-2024-318916</meta:user-defined>
    <meta:user-defined meta:name="OVERHEIDop.versieInformatie"/>
  </office:meta>
</office:document-meta>
</file>