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7-2024 00:00 hebben wij een aanvraag ontvangen voor het houden van een evenement (Goorse Wintermarkt op 21 december 2024) op het adres Grotestraat Goor. Deze aanvraag staat ingeschreven onder zaaknummer 0000713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891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13663</meta:user-defined>
    <meta:user-defined meta:name="DCTERMS.abstract">het houden van een evenement (Goorse Winter- en Paardenmarkt op 21 december 2024)</meta:user-defined>
    <dc:language>nl</dc:language>
    <meta:user-defined meta:name="OVERHEIDop.locatietype/OVERHEIDop.gebiedsmarkering">Punt</meta:user-defined>
    <meta:user-defined meta:name="DC.title">Op 17-07-2024 00:00 hebben wij een aanvraag ontvangen voor het houden van een evenement (Goorse Wintermarkt op 21 december 2024) op het adres Grotestraat Goor. Deze aanvraag staat ingeschreven onder zaaknummer 0000713663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12</meta:user-defined>
    <meta:user-defined meta:name="OVERHEIDop.GmbID/DC.identifier">gmb-2024-318912</meta:user-defined>
    <meta:user-defined meta:name="OVERHEIDop.versieInformatie"/>
  </office:meta>
</office:document-meta>
</file>