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urseltseweg Nieuw Berge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9 juli 2024 het bestemmingsplan ‘Murseltseweg Nieuw Bergen’  met IDN “NL.IMRO.0893.BP21011MUONGNBG-VA01” gewijzigd vastgesteld. Dit bestemmingsplan maakt de realisatie van 6 aaneengebouwde seniorenwoningen mogelijk op een braakliggend perceel aan de Murseltseweg in Nieuw Bergen (sectie D, nummer 7030). Voor twee van deze woningen is een besluit hogere waarde genomen (wegverkeerslawaai).</text:p>
            <text:p text:style-name="common-al"/>
            <text:p text:style-name="common-al">Het plan is gewijzigd vastgesteld. De wijzigingen zijn ambtshalve en hebben betrekking op de waterparagraaf, de omgevingsdialoog en het actualiseren van de toelichting naar aanleiding van de inwerkingtreding van de Omgevingswet per 1 januari 2024.</text:p>
            <text:p text:style-name="common-al"/>
            <text:p text:style-name="tussenkopcur">Inzage</text:p>
            <text:p text:style-name="common-al">Bestemmingsplan ‘Murseltseweg Nieuw Bergen’ bestaat uit  regels, analoge verbeelding, toelichting en daarbij horende bijlagen. Het bestemmingsplan ligt van dinsdag 23 juli tot en met maandag 2 september 2024 ter inzage in het gemeentehuis, Raadhuisstraat 2 in Nieuw Bergen. U kunt de stukken, zonder afspraak, inzien tijdens de openingstijden van het Klant Contact Centrum. U kunt het digitale plan inzien via deze link: <text:a xlink:href="https://www.ruimtelijkeplannen.nl/view?planidn=NL.IMRO.0893.BP21011MUONGNBG-VA01" xlink:type="simple">Plannen zoeken (ruimtelijkeplannen.nl)</text:a></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89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1011MUONGNBG-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Murseltseweg Nieuw Bergen gewijzigd vastgesteld</meta:user-defined>
    <meta:user-defined meta:name="DCTERMS.W3CDTF/DCTERMS.available">2024-07-22</meta:user-defined>
    <meta:user-defined meta:name="DCTERMS.W3CDTF/OVERHEIDop.jaargang">2024</meta:user-defined>
    <meta:user-defined meta:name="OVERHEIDop.publicationIssue">318905</meta:user-defined>
    <meta:user-defined meta:name="OVERHEIDop.GmbID/DC.identifier">gmb-2024-318905</meta:user-defined>
    <meta:user-defined meta:name="OVERHEIDop.versieInformatie"/>
  </office:meta>
</office:document-meta>
</file>