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hekwerk bij zonnepark Heldair II, [HDR00C10517], [HDR00C12097], [HDR00C14027]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en Helder C10517, C12097, C14027, realiseren van een hekwerk bij zonnepark Heldair II</text:p>
            <text:p text:style-name="common-al">Datum ontvangst: 12-07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890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0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0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153</meta:user-defined>
    <meta:user-defined meta:name="DCTERMS.abstract">realiseren van een hekwerk bij zonnepark Heldair I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hekwerk bij zonnepark Heldair II, [HDR00C10517], [HDR00C12097], [HDR00C14027] Den Helde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04</meta:user-defined>
    <meta:user-defined meta:name="OVERHEIDop.GmbID/DC.identifier">gmb-2024-318904</meta:user-defined>
    <meta:user-defined meta:name="OVERHEIDop.versieInformatie"/>
  </office:meta>
</office:document-meta>
</file>