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bergstraat 1B (Perceel L421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192</text:p>
            <text:p text:style-name="common-al">
            
          </text:p>
            <text:p text:style-name="common-al">Verleend en verzonden op 18-07-2024</text:p>
            <text:p text:style-name="common-al">
            
          </text:p>
            <text:p text:style-name="common-al">Kapelbergstraat 1B (Perceel L421) in Sint Michielsgestel: het aanleggen van een inrit bij nieuwbouw 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9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51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Kapelbergstraat 1B (Perceel L421) in Sint Michielsgest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01</meta:user-defined>
    <meta:user-defined meta:name="OVERHEIDop.GmbID/DC.identifier">gmb-2024-318901</meta:user-defined>
    <meta:user-defined meta:name="OVERHEIDop.versieInformatie"/>
  </office:meta>
</office:document-meta>
</file>