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 standplaatsvergunning voor  bevolkingsonderzoek naar borstkanker van 1 oktober 2024 tot 1 december 2024,  Kroonplein 8151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/ Het college van burgemeester en wethouders maken bekend dat de volgende vergunning is verleend:</text:p>
            <text:p text:style-name="common-al">Kenmerk: Z/24/7299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stbus 690 5600AR Eindhoven, Kroonplein 8151AZ Lemelerveld</text:p>
            <text:p text:style-name="common-al">
            <text:span text:style-name="nadrukvet">Projectomschrijving:</text:span> aanvraag standplaatsvergunning voor een unit voor bevolkingsonderzoek naar borstkanker van 1 oktober 2024 tot 1 dec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<text:span text:style-name="nadrukcur">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89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9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29974</meta:user-defined>
    <meta:user-defined meta:name="DCTERMS.abstract">aanvraag standplaatsvergunning voor een unit voor bevolkingsonderzoek naar borstkanker van 23 oktober 2024 tot 25 november 2024</meta:user-defined>
    <dc:language>nl</dc:language>
    <meta:user-defined meta:name="OVERHEIDop.locatietype/OVERHEIDop.gebiedsmarkering">Punt</meta:user-defined>
    <meta:user-defined meta:name="DC.title">Besluit verleende  standplaatsvergunning voor  bevolkingsonderzoek naar borstkanker van 1 oktober 2024 tot 1 december 2024,  Kroonplein 8151AZ Lemelervel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897</meta:user-defined>
    <meta:user-defined meta:name="OVERHEIDop.GmbID/DC.identifier">gmb-2024-318897</meta:user-defined>
    <meta:user-defined meta:name="OVERHEIDop.versieInformatie"/>
  </office:meta>
</office:document-meta>
</file>