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cassoreglement belastingen gemeente Scherpenze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it reglement wordt verstaan onder:</text:p>
              <text:list text:style-name="id1-3-2-2-1-2-3">
                <text:list-item text:style-override="id1-3-2-2-1-2-3-1">
                  <text:number>a.</text:number>
                  <text:p text:style-name="al">automatische incasso: het automatisch afschrijven van een termijnbedrag, ten laste van de rekening van de belastingschuldige, ten gunste van de rekening van de gemeente Scherpenzeel;</text:p>
                </text:list-item>
                <text:list-item text:style-override="id1-3-2-2-1-2-3-2">
                  <text:number>b.</text:number>
                  <text:p text:style-name="al">belastingjaar: tijdvak van 1 januari tot en met 31 december waarover de belastingen worden geheven;</text:p>
                </text:list-item>
                <text:list-item text:style-override="id1-3-2-2-1-2-3-3">
                  <text:number>c.</text:number>
                  <text:p text:style-name="al">belastingschuldige: de natuurlijke persoon, rechtspersoon of samenwerkingsverband op wiens naam de gemeente Scherpenzeel één of meer aanslagen zal vaststellen of heeft vastgesteld en belasting verschuldigd is;</text:p>
                </text:list-item>
                <text:list-item text:style-override="id1-3-2-2-1-2-3-4">
                  <text:number>d.</text:number>
                  <text:p text:style-name="al">incassant: de ontvanger van de gemeente Scherpenzeel;</text:p>
                </text:list-item>
                <text:list-item text:style-override="id1-3-2-2-1-2-3-5">
                  <text:number>e.</text:number>
                  <text:p text:style-name="al">formele belastingschuld: het totaalbedrag aan gemeentelijke belastingen van de gemeente Scherpenzeel dat op het aanslagbiljet(ten) staat vermeld en daadwerkelijk dient te worden betaald.</text:p>
                </text:list-item>
              </text:list>
            </text:section>
            <text:section text:name="artikel_id1-3-2-2-1-3" text:style-name="artikel">
              <text:p text:style-name="artikel_kop_titel"><text:span text:style-name="artikel_kop_label">Artikel</text:span> <text:span text:style-name="artikel_kop_nr">2</text:span> Doel van automatische incasso</text:p>
              <text:p text:style-name="al">De automatische incasso heeft tot doel het geven van de mogelijkheid om de formele belastingschuld van de belastingschuldige gedurende het belastingjaar te spreiden en door middel van maandelijkse termijnen automatisch te incasseren.</text:p>
            </text:section>
            <text:section text:name="artikel_id1-3-2-2-1-4" text:style-name="artikel">
              <text:p text:style-name="artikel_kop_titel"><text:span text:style-name="artikel_kop_label">Artikel</text:span> <text:span text:style-name="artikel_kop_nr">3</text:span> De aanslagen</text:p>
              <text:list text:style-name="id1-3-2-2-1-4-2">
                <text:list-item text:style-override="id1-3-2-2-1-4-2">
                  <text:number>a.</text:number>
                  <text:p text:style-name="al">De machtiging tot automatische incasso geldt niet voor de toeristenbelasting en niet voor gemeentelijke leges. Onder leges vallen ook de lijkbezorgingsrechten en marktgelden.</text:p>
                </text:list-item>
                <text:list-item text:style-override="id1-3-2-2-1-4-3">
                  <text:number>b.</text:number>
                  <text:p text:style-name="al">De machtiging tot automatische incasso geldt voor alle overige gemeentelijke belastingen die door de gemeente Scherpenzeel worden opgelegd als het totaalbedrag van de op één aanslagbiljet verenigde aanslagen, of als het aanslagbiljet maar één aanslag bevat het bedrag daarvan, meer is dan € 50,00 doch minder is dan € 2.500,-.</text:p>
                </text:list-item>
                <text:list-item text:style-override="id1-3-2-2-1-4-4">
                  <text:number>c.</text:number>
                  <text:p text:style-name="al">Het is niet mogelijk een keuze te maken om bepaalde aanslagen buiten de automatische incasso te laten vallen als deze voldoen aan de criteria die door de gemeente Scherpenzeel zijn gesteld.</text:p>
                </text:list-item>
              </text:list>
            </text:section>
            <text:section text:name="artikel_id1-3-2-2-1-5" text:style-name="artikel">
              <text:p text:style-name="artikel_kop_titel"><text:span text:style-name="artikel_kop_label">Artikel</text:span> <text:span text:style-name="artikel_kop_nr">4</text:span> Deelname aan automatische incasso</text:p>
              <text:list text:style-name="id1-3-2-2-1-5-2">
                <text:list-item text:style-override="id1-3-2-2-1-5-2">
                  <text:number>a.</text:number>
                  <text:p text:style-name="al">Deelname aan de automatische incasso is mogelijk door of ten behoeve van de belastingschuldige en geldt ook voor aanslagen die worden opgelegd in een later jaar dan het jaar waarop zij betrekking hebben.</text:p>
                </text:list-item>
                <text:list-item text:style-override="id1-3-2-2-1-5-3">
                  <text:number>b.</text:number>
                  <text:p text:style-name="al">De incassant kan deelname aan de automatische incasso weigeren als er omstandigheden worden geconstateerd of vermoed die het regelmatige verloop van de termijnbetaling(en) belemmeren of zouden kunnen belemmeren.</text:p>
                </text:list-item>
              </text:list>
            </text:section>
            <text:section text:name="artikel_id1-3-2-2-1-6" text:style-name="artikel">
              <text:p text:style-name="artikel_kop_titel"><text:span text:style-name="artikel_kop_label">Artikel</text:span> <text:span text:style-name="artikel_kop_nr">5</text:span> Aanmelding</text:p>
              <text:list text:style-name="id1-3-2-2-1-6-2">
                <text:list-item text:style-override="id1-3-2-2-1-6-2">
                  <text:number>a.</text:number>
                  <text:p text:style-name="al">Aanmelding voor de automatische incasso vindt plaats door de gemeente Scherpenzeel te machtigen.</text:p>
                </text:list-item>
                <text:list-item text:style-override="id1-3-2-2-1-6-3">
                  <text:number>b.</text:number>
                  <text:p text:style-name="al">De machtiging tot automatische incasso is een doorlopende machtiging en wordt zonder tegenbericht ieder jaar stilzwijgend verlengd. De machtiging wordt alleen beëindigd conform artikelen 12, onder b, 17 en 18 van dit reglement.</text:p>
                </text:list-item>
              </text:list>
            </text:section>
            <text:section text:name="artikel_id1-3-2-2-1-7" text:style-name="artikel">
              <text:p text:style-name="artikel_kop_titel"><text:span text:style-name="artikel_kop_label">Artikel</text:span> <text:span text:style-name="artikel_kop_nr">6</text:span> Incassotermijnen</text:p>
              <text:p text:style-name="al">Voor het aantal incassotermijnen van de aanslagen geldt het aantal termijnen in de desbetreffende belastingverordening.</text:p>
            </text:section>
            <text:section text:name="artikel_id1-3-2-2-1-8" text:style-name="artikel">
              <text:p text:style-name="artikel_kop_titel"><text:span text:style-name="artikel_kop_label">Artikel</text:span> <text:span text:style-name="artikel_kop_nr">7</text:span> Berekening termijnbedrag</text:p>
              <text:list text:style-name="id1-3-2-2-1-8-2">
                <text:list-item text:style-override="id1-3-2-2-1-8-2">
                  <text:number>a.</text:number>
                  <text:p text:style-name="al">Indien de machtiging voor automatische incasso met betrekking tot de aanslagen is verleend of stilzwijgend verlengd voordat de aanslag is verzonden, dan wordt het termijnbedrag berekend in overeenstemming met de in de desbetreffende belastingverordening genoemde incassotermijnen.</text:p>
                </text:list-item>
                <text:list-item text:style-override="id1-3-2-2-1-8-3">
                  <text:number>b.</text:number>
                  <text:p text:style-name="al">Indien de machtiging als bedoeld in het eerste lid is ontvangen na oplegging van de aanslag, dan wordt het termijn-bedrag berekend naar evenredigheid van het aantal incassotermijnen dat na verwerking van de machtiging nog overblijven.</text:p>
                </text:list-item>
                <text:list-item text:style-override="id1-3-2-2-1-8-4">
                  <text:number>c.</text:number>
                  <text:p text:style-name="al">Indien een termijnbedrag niet kan worden geïncasseerd, wordt het termijnbedrag in meerdering gebracht op de nog resterende termijnbedragen.</text:p>
                </text:list-item>
                <text:list-item text:style-override="id1-3-2-2-1-8-5">
                  <text:number>d.</text:number>
                  <text:p text:style-name="al">De incassant heeft het recht, indien de hoogte van de formele belastingschuld daartoe aanleiding geeft, om gedurende het heffingsjaar de hoogte van het termijnbedrag te wijzigen. </text:p>
                </text:list-item>
                <text:list-item text:style-override="id1-3-2-2-1-8-6">
                  <text:number>e.</text:number>
                  <text:p text:style-name="al">Indien er tijdens de incassoperiode naar aanleiding van een ingediend bezwaarschrift, verzoek om ontheffing, een ingediend kwijtscheldingsverzoek of ambtshalve vermindering, de belastingaanslag wordt verminderd, wordt het bedrag van de vermindering in mindering gebracht op de nog resterende termijnbedragen.</text:p>
                </text:list-item>
              </text:list>
            </text:section>
            <text:section text:name="artikel_id1-3-2-2-1-9" text:style-name="artikel">
              <text:p text:style-name="artikel_kop_titel"><text:span text:style-name="artikel_kop_label">Artikel</text:span> <text:span text:style-name="artikel_kop_nr">8</text:span> Verzending aanslagbiljet</text:p>
              <text:p text:style-name="al">Incassant spant zich in om de aanslagen zo snel mogelijk in het jaar op te leggen en te verzenden. </text:p>
              <text:p text:style-name="al">Aan dit streven kunnen geen rechten worden verbonden.</text:p>
            </text:section>
            <text:section text:name="artikel_id1-3-2-2-1-10" text:style-name="artikel">
              <text:p text:style-name="artikel_kop_titel"><text:span text:style-name="artikel_kop_label">Artikel</text:span> <text:span text:style-name="artikel_kop_nr">9</text:span> Tijdstip van afschrijving</text:p>
              <text:list text:style-name="id1-3-2-2-1-10-2">
                <text:list-item text:style-override="id1-3-2-2-1-10-2">
                  <text:number>a.</text:number>
                  <text:p text:style-name="al">De automatische incasso vangt aan nadat het aanslagbiljet is verzonden.</text:p>
                </text:list-item>
                <text:list-item text:style-override="id1-3-2-2-1-10-3">
                  <text:number>b.</text:number>
                  <text:p text:style-name="al">De afschrijving vindt plaats op de voorlaatste of laatste werkdag van de maand afhankelijk van het tijdstip waarop de machtiging is of wordt verleend.</text:p>
                </text:list-item>
                <text:list-item text:style-override="id1-3-2-2-1-10-4">
                  <text:number>c.</text:number>
                  <text:p text:style-name="al">Individuele afspraken over het tijdstip van incasseren worden niet gemaakt. </text:p>
                </text:list-item>
              </text:list>
            </text:section>
            <text:section text:name="artikel_id1-3-2-2-1-11" text:style-name="artikel">
              <text:p text:style-name="artikel_kop_titel"><text:span text:style-name="artikel_kop_label">Artikel</text:span> <text:span text:style-name="artikel_kop_nr">10</text:span> Opschorting van de automatische incasso</text:p>
              <text:list text:style-name="id1-3-2-2-1-11-2">
                <text:list-item text:style-override="id1-3-2-2-1-11-2">
                  <text:number>a.</text:number>
                  <text:p text:style-name="al">Bij een verzoek om kwijtschelding wordt de automatisch incasso niet opgeschort. Belastingschuldige kan schriftelijk verzoeken de automatische incasso op te schorten in afwachting van de beslissing op het verzoek om kwijtschelding.</text:p>
                </text:list-item>
                <text:list-item text:style-override="id1-3-2-2-1-11-3">
                  <text:number>b.</text:number>
                  <text:p text:style-name="al">Bij bezwaar tegen de aanslag kan, voor het gedeelte waartegen bezwaar wordt gemaakt, uitstel van betaling worden verzocht. De automatische incasso wordt bij toekenning van het verzoek voor dat betreffende deel opgeschort.</text:p>
                </text:list-item>
                <text:list-item text:style-override="id1-3-2-2-1-11-4">
                  <text:number>c.</text:number>
                  <text:p text:style-name="al">Bij een toegekend verzoek om uitstel van betaling in overige gevallen dan die als bedoeld in de voorgaande leden wordt de automatische incasso opgeschort voor het bedrag en de periode waarvoor het uitstel van betaling is verleend.</text:p>
                </text:list-item>
              </text:list>
            </text:section>
            <text:section text:name="artikel_id1-3-2-2-1-12" text:style-name="artikel">
              <text:p text:style-name="artikel_kop_titel"><text:span text:style-name="artikel_kop_label">Artikel</text:span> <text:span text:style-name="artikel_kop_nr">11</text:span> Gevolgen beëindiging opschorting van de automatische incasso</text:p>
              <text:list text:style-name="id1-3-2-2-1-12-2">
                <text:list-item text:style-override="id1-3-2-2-1-12-2">
                  <text:number>a.</text:number>
                  <text:p text:style-name="al">Als niet geheel tegemoet wordt gekomen aan het kwijtscheldingsverzoek, worden tegelijk met de beslissing op het kwijtscheldingsverzoek de resterende termijnbedragen van de automatische incasso aangepast.</text:p>
                </text:list-item>
                <text:list-item text:style-override="id1-3-2-2-1-12-3">
                  <text:number>b.</text:number>
                  <text:p text:style-name="al">Zodra op het ingediende bezwaarschrift is beslist, worden tegelijk de resterende termijnenbedragen van de automatische incasso aangepast.</text:p>
                </text:list-item>
              </text:list>
            </text:section>
            <text:section text:name="artikel_id1-3-2-2-1-13" text:style-name="artikel">
              <text:p text:style-name="artikel_kop_titel"><text:span text:style-name="artikel_kop_label">Artikel</text:span> <text:span text:style-name="artikel_kop_nr">12</text:span> Overlijden</text:p>
              <text:list text:style-name="id1-3-2-2-1-13-2">
                <text:list-item text:style-override="id1-3-2-2-1-13-2">
                  <text:number>a.</text:number>
                  <text:p text:style-name="al">Overlijden van de belastingschuldige beëindigt de automatische incasso niet.</text:p>
                </text:list-item>
                <text:list-item text:style-override="id1-3-2-2-1-13-3">
                  <text:number>b.</text:number>
                  <text:p text:style-name="al">De erven kunnen de automatische incasso beëindigen door schriftelijke intrekking van de machtiging waardoor de automatische incasso wordt beëindigd.</text:p>
                </text:list-item>
              </text:list>
            </text:section>
            <text:section text:name="artikel_id1-3-2-2-1-14" text:style-name="artikel">
              <text:p text:style-name="artikel_kop_titel"><text:span text:style-name="artikel_kop_label">Artikel</text:span> <text:span text:style-name="artikel_kop_nr">13</text:span> Echtscheiding</text:p>
              <text:list text:style-name="id1-3-2-2-1-14-2">
                <text:list-item text:style-override="id1-3-2-2-1-14-2">
                  <text:number>a.</text:number>
                  <text:p text:style-name="al">Echtscheiding of ontbinding van de samenlevingsovereenkomst van de belastingschuldige beëindigt de automatische incasso niet.</text:p>
                </text:list-item>
                <text:list-item text:style-override="id1-3-2-2-1-14-3">
                  <text:number>b.</text:number>
                  <text:p text:style-name="al">Als door de echtscheiding of ontbinding van de samenlevingsovereenkomst van de belastingschuldige niet meer kan worden geïncasseerd van het rekeningnummer waarvoor de machtiging is afgegeven, dan dient de belasting-schuldige de incassant schriftelijk zo spoedig mogelijk een rekeningnummer door te geven waarvan het bedrag wel kan worden afgeschreven.</text:p>
                </text:list-item>
              </text:list>
            </text:section>
            <text:section text:name="artikel_id1-3-2-2-1-15" text:style-name="artikel">
              <text:p text:style-name="artikel_kop_titel"><text:span text:style-name="artikel_kop_label">Artikel</text:span> <text:span text:style-name="artikel_kop_nr">14</text:span> Verhuizing</text:p>
              <text:p text:style-name="al">Verhuizing van de belastingschuldige beëindigt de automatische incasso niet.</text:p>
            </text:section>
            <text:section text:name="artikel_id1-3-2-2-1-16" text:style-name="artikel">
              <text:p text:style-name="artikel_kop_titel"><text:span text:style-name="artikel_kop_label">Artikel</text:span> <text:span text:style-name="artikel_kop_nr">15</text:span> Wijziging van bankrekeningnummer</text:p>
              <text:p text:style-name="al">Als het niet mogelijk of gewenst is dat de automatische incasso plaatsvindt van het rekeningnummer waarvoor de machtiging is afgegeven, dan dient de belastingschuldige incassant schriftelijk zo spoedig mogelijk een machtiging af te geven voor een rekeningnummer, waarvan het bedrag wel kan worden afgeschreven.</text:p>
            </text:section>
            <text:section text:name="artikel_id1-3-2-2-1-17" text:style-name="artikel">
              <text:p text:style-name="artikel_kop_titel"><text:span text:style-name="artikel_kop_label">Artikel</text:span> <text:span text:style-name="artikel_kop_nr">16</text:span> Terugboeking geïncasseerd bedrag</text:p>
              <text:p text:style-name="al">Als de belastingschuldige het niet eens is met een geïncasseerd termijnbedrag, dan kan de belastingschuldige binnen 8 weken na de incassodatum, de bankinstelling opdracht geven het termijnbedrag op de rekening terug te boeken, waarmee de incasso van het termijnbedrag teniet wordt gedaan.</text:p>
            </text:section>
            <text:section text:name="artikel_id1-3-2-2-1-18" text:style-name="artikel">
              <text:p text:style-name="artikel_kop_titel"><text:span text:style-name="artikel_kop_label">Artikel</text:span> <text:span text:style-name="artikel_kop_nr">17</text:span> Beëindiging van de incasso-overeenkomst door de belastingschuldige</text:p>
              <text:p text:style-name="al">De automatische incasso kan door de belastingschuldige te allen tijde worden stopgezet door intrekking van de machtiging.</text:p>
            </text:section>
            <text:section text:name="artikel_id1-3-2-2-1-19" text:style-name="artikel">
              <text:p text:style-name="artikel_kop_titel"><text:span text:style-name="artikel_kop_label">Artikel</text:span> <text:span text:style-name="artikel_kop_nr">18</text:span> Beëindiging van de incasso-overeenkomst door de incassant</text:p>
              <text:p text:style-name="al">De automatische incasso wordt door de gemeente Scherpenzeel beëindigd:</text:p>
              <text:list text:style-name="id1-3-2-2-1-19-3">
                <text:list-item text:style-override="id1-3-2-2-1-19-3-1">
                  <text:number>a.</text:number>
                  <text:p text:style-name="al">Indien de automatische incasso gedurende de eerste poging niet slaagt en aannemelijk is dat een volgende incasso ook niet zal slagen, waaronder in ieder geval wordt verstaan het geval waarin blijkt dat de verstrekte machtiging betreft een niet-bestaand rekeningnummer, een geblokkeerd rekeningnummer of een beëindigd rekeningnummer;</text:p>
                </text:list-item>
                <text:list-item text:style-override="id1-3-2-2-1-19-3-2">
                  <text:number>b.</text:number>
                  <text:p text:style-name="al">Indien de automatische incasso gedurende twee opeenvolgende maanden niet kan worden uitgevoerd, dan wel ten onrechte is teruggeboekt of gestorneerd;</text:p>
                </text:list-item>
                <text:list-item text:style-override="id1-3-2-2-1-19-3-3">
                  <text:number>c.</text:number>
                  <text:p text:style-name="al">Indien de belastingschuldige surseance van betaling heeft aangevraagd, in staat van faillissement is gesteld, is toegelaten tot de Wet schuldsanering natuurlijke personen, naar het buitenland vertrekt of dreigt te vertrekken of als er andere omstandigheden worden geconstateerd die een regelmatig verloop van de automatische incasso zouden kunnen belemmeren.</text:p>
                </text:list-item>
              </text:list>
            </text:section>
            <text:section text:name="artikel_id1-3-2-2-1-20" text:style-name="artikel">
              <text:p text:style-name="artikel_kop_titel"><text:span text:style-name="artikel_kop_label">Artikel</text:span> <text:span text:style-name="artikel_kop_nr">19</text:span> Gevolgen van beëindiging automatische incasso</text:p>
              <text:p text:style-name="al">Als de automatische incasso door de belastingschuldige dan wel incassant wordt beëindigd, worden de vervaltermijnen die van toepassing zijn bij het niet deelnemen aan automatische incasso zoals genoemd in de belastingverordeningen weer van kracht. Ingeval de in de verordeningen vermelde laatste vervaldag inmiddels is verstreken, dient de belasting-schuldige het restantbedrag direct te voldoen.</text:p>
              <text:p text:style-name="al">Voldoet de belastingschuldige niet aan deze verplichting, dan kunnen zonder waarschuwing vooraf de nodige wettelijke invorderingsmaatregelen worden getroffen. De kosten van deze invorderingsmaatregelen komen voor rekening van de belastingschuldige.</text:p>
            </text:section>
            <text:section text:name="artikel_id1-3-2-2-1-21" text:style-name="artikel">
              <text:p text:style-name="artikel_kop_titel"><text:span text:style-name="artikel_kop_label">Artikel</text:span> <text:span text:style-name="artikel_kop_nr">20</text:span> Verrekening/betalingen buiten de automatische incasso om</text:p>
              <text:p text:style-name="al">Verrekening door de incassant of betalingen buiten de automatische incasso om zijn van invloed op de resterende termijnen. </text:p>
            </text:section>
            <text:section text:name="artikel_id1-3-2-2-1-22" text:style-name="artikel">
              <text:p text:style-name="artikel_kop_titel"><text:span text:style-name="artikel_kop_label">Artikel</text:span> <text:span text:style-name="artikel_kop_nr">21</text:span> Inwerkingtreding en citeertitel </text:p>
              <text:p text:style-name="al">Dit reglement treedt in werking met terugwerkende kracht tot 1 januari 2024.</text:p>
              <text:p text:style-name="al">Dit reglement kan worden aangehaald als het ‘Incassoreglement belastingen gemeente Scherpenzeel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burgemeester en wethouders van 16 juli 2024</text:span></text:p>
          </text:section>
          <text:section text:name="ondertekening_id1-3-2-3-2">
            <text:p><text:span text:style-name="functie"/></text:p>
            <text:p><text:span text:style-name="functie">R. 't Hoen </text:span></text:p>
            <text:p><text:span text:style-name="functie">gemeentesecretaris </text:span></text:p>
          </text:section>
          <text:section text:name="ondertekening_id1-3-2-3-3">
            <text:p><text:span text:style-name="functie"/></text:p>
            <text:p><text:span text:style-name="functie">M.C.Teunissen-Willem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889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9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9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Financiën | Organisatie en beleid</meta:user-defined>
    <meta:user-defined meta:name="DC.source">Onbekend</meta:user-defined>
    <meta:user-defined meta:name="DCTERMS.alternative">Incassoreglement belastingen gemeente Scherpenzeel 2024</meta:user-defined>
    <dc:language>nl</dc:language>
    <meta:user-defined meta:name="OVERHEIDop.locatietype/OVERHEIDop.gebiedsmarkering">Gemeente</meta:user-defined>
    <meta:user-defined meta:name="DC.title">Incassoreglement belastingen gemeente Scherpenzeel 2024</meta:user-defined>
    <meta:user-defined meta:name="DCTERMS.W3CDTF/DCTERMS.available">2024-07-24</meta:user-defined>
    <meta:user-defined meta:name="DCTERMS.W3CDTF/OVERHEIDop.jaargang">2024</meta:user-defined>
    <meta:user-defined meta:name="OVERHEIDop.publicationIssue">318895</meta:user-defined>
    <meta:user-defined meta:name="OVERHEIDop.betreftRegeling">CVDR722973_1</meta:user-defined>
    <meta:user-defined meta:name="xs:date/OVERHEIDop.startdatum">2024-07-25</meta:user-defined>
    <meta:user-defined meta:name="OVERHEIDop.GmbID/DC.identifier">gmb-2024-318895</meta:user-defined>
    <meta:user-defined meta:name="OVERHEIDop.versieInformatie"/>
  </office:meta>
</office:document-meta>
</file>