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vergunning voor Fumee Lounge V.O.F., locatie Van Stolberglaan 35 2713E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8-07-2024 een besluit verzonden op de aanvraag met zaaknummer 2024-030388 voor Fumee Lounge V.O.F. op locatie Van Stolberglaan 35 2713ES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89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9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9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30388</meta:user-defined>
    <meta:user-defined meta:name="DCTERMS.abstract">Fumee Lounge V.O.F. </meta:user-defined>
    <dc:language>nl</dc:language>
    <meta:user-defined meta:name="OVERHEIDop.locatietype/OVERHEIDop.gebiedsmarkering">Punt</meta:user-defined>
    <meta:user-defined meta:name="DC.title">Kennisgeving besluit Alcoholvergunning voor Fumee Lounge V.O.F., locatie Van Stolberglaan 35 2713ES te Zoetermeer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893</meta:user-defined>
    <meta:user-defined meta:name="OVERHEIDop.GmbID/DC.identifier">gmb-2024-318893</meta:user-defined>
    <meta:user-defined meta:name="OVERHEIDop.versieInformatie"/>
  </office:meta>
</office:document-meta>
</file>