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woning in 3 zelfstandige woonruimten, realiseren dakterras en het realiseren van een in- en uitrit., Hoge Rijndijk 350 2314A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52691</text:p>
            <text:p text:style-name="common-al">
            <text:span text:style-name="nadrukvet">Ingekomen:</text:span> 14-07-2023</text:p>
            <text:p text:style-name="common-al">
            <text:span text:style-name="nadrukvet">Datum besluit:</text:span> 17-07-2024</text:p>
            <text:p text:style-name="common-al">
            <text:span text:style-name="nadrukvet">Locatie:</text:span> Hoge Rijndijk 350 2314AP Leiden</text:p>
            <text:p text:style-name="common-al">
            <text:span text:style-name="nadrukvet">Projectomschrijving:</text:span> splitsen woning in 3 zelfstandige woonruimten, realiseren dakterras en het realiseren van een in- en uitri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5269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889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9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9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52691</meta:user-defined>
    <meta:user-defined meta:name="DCTERMS.abstract">splitsen woning in 3 zelfstandige woonruimten, realiseren dakterras en het realiseren van een in- en uitrit.</meta:user-defined>
    <dc:language>nl</dc:language>
    <meta:user-defined meta:name="OVERHEIDop.locatietype/OVERHEIDop.gebiedsmarkering">Punt</meta:user-defined>
    <meta:user-defined meta:name="DC.title">Verleende omgevingsvergunning, splitsen woning in 3 zelfstandige woonruimten, realiseren dakterras en het realiseren van een in- en uitrit., Hoge Rijndijk 350 2314AP Leiden</meta:user-defined>
    <meta:user-defined meta:name="DCTERMS.W3CDTF/DCTERMS.available">2024-08-01</meta:user-defined>
    <meta:user-defined meta:name="DCTERMS.W3CDTF/OVERHEIDop.jaargang">2024</meta:user-defined>
    <meta:user-defined meta:name="OVERHEIDop.externeBijlage">LEIDEN_202307_GFO_ZAKEN_802104_7939001_16893258...|exb-2024-29091</meta:user-defined>
    <meta:user-defined meta:name="OVERHEIDop.publicationIssue">318892</meta:user-defined>
    <meta:user-defined meta:name="OVERHEIDop.GmbID/DC.identifier">gmb-2024-318892</meta:user-defined>
    <meta:user-defined meta:name="OVERHEIDop.versieInformatie"/>
  </office:meta>
</office:document-meta>
</file>