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8 bomen Diverse locaties gemeente Midden-Groningen, Verleende omgevingsvergunning (reguliere procedure) 1952144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Diverse locaties Midden-Groningen</text:p>
            <text:p text:style-name="common-al">Hoogezand,</text:p>
            <text:p text:style-name="common-al">Kalkwijk tussen 54 en 56, 9603 TD, voor het kappen van een eik,</text:p>
            <text:p text:style-name="common-al">Westerbroek,</text:p>
            <text:p text:style-name="common-al">Woortmansdijk thv 20, 9608 TA voor het kappen van een es,</text:p>
            <text:p text:style-name="common-al">Oudeweg thv nr. 6, 9608 PM, voor het kappen van een els,</text:p>
            <text:p text:style-name="common-al">Borgweg, voor het kappen van 2 esdoorns,</text:p>
            <text:p text:style-name="common-al">Harkstede,</text:p>
            <text:p text:style-name="common-al">Bieleveldslaan, voor het kappen van een esdoorn, </text:p>
            <text:p text:style-name="common-al">Borgercompagnie,</text:p>
            <text:p text:style-name="common-al">Nieuweweg thv nr. 37, voor het kappen van een eik, </text:p>
            <text:p text:style-name="common-al">Kielwindeweer,</text:p>
            <text:p text:style-name="common-al">Nieuwe Compagnie thv 4, 9605 PX, voor het kappen van een eik, (verzonden 16 juli 2024)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8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8 bomen Diverse locaties gemeente Midden-Groningen, Verleende omgevingsvergunning (reguliere procedure) 1952144519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86</meta:user-defined>
    <meta:user-defined meta:name="OVERHEIDop.GmbID/DC.identifier">gmb-2024-318886</meta:user-defined>
    <meta:user-defined meta:name="OVERHEIDop.versieInformatie"/>
  </office:meta>
</office:document-meta>
</file>