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4">
      <text:list-level-style-bullet text:bullet-char="•" text:level="1">
        <style:list-level-properties text:min-label-width="10mm"/>
      </text:list-level-style-bullet>
    </text:list-style>
    <text:list-style style:name="id1-3-2-2-1-7-2-84-1">
      <text:list-level-style-bullet text:bullet-char="•" text:level="1">
        <style:list-level-properties text:min-label-width="10mm"/>
      </text:list-level-style-bullet>
    </text:list-style>
    <text:list-style style:name="id1-3-2-2-1-7-2-84-2">
      <text:list-level-style-bullet text:bullet-char="•" text:level="1">
        <style:list-level-properties text:min-label-width="10mm"/>
      </text:list-level-style-bullet>
    </text:list-style>
    <text:list-style style:name="id1-3-2-2-1-7-2-84-3">
      <text:list-level-style-bullet text:bullet-char="•" text:level="1">
        <style:list-level-properties text:min-label-width="10mm"/>
      </text:list-level-style-bullet>
    </text:list-style>
    <text:list-style style:name="id1-3-2-2-1-7-2-84-4">
      <text:list-level-style-bullet text:bullet-char="•" text:level="1">
        <style:list-level-properties text:min-label-width="10mm"/>
      </text:list-level-style-bullet>
    </text:list-style>
    <text:list-style style:name="id1-3-2-2-1-7-2-84-5">
      <text:list-level-style-bullet text:bullet-char="•" text:level="1">
        <style:list-level-properties text:min-label-width="10mm"/>
      </text:list-level-style-bullet>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text:list-style style:name="id1-3-2-2-1-8-2-3-1-4-2-3-1">
      <text:list-level-style-bullet text:bullet-char="•" text:level="1">
        <style:list-level-properties text:min-label-width="10mm"/>
      </text:list-level-style-bullet>
    </text:list-style>
    <text:list-style style:name="id1-3-2-2-1-8-2-3-1-4-2-3-1-1">
      <text:list-level-style-bullet text:bullet-char="•" text:level="1">
        <style:list-level-properties text:min-label-width="10mm"/>
      </text:list-level-style-bullet>
    </text:list-style>
    <text:list-style style:name="id1-3-2-2-1-8-2-3-1-4-2-3-1-2">
      <text:list-level-style-bullet text:bullet-char="•" text:level="1">
        <style:list-level-properties text:min-label-width="10mm"/>
      </text:list-level-style-bullet>
    </text:list-style>
    <text:list-style style:name="id1-3-2-2-1-8-2-3-1-4-3-3-1">
      <text:list-level-style-bullet text:bullet-char="•" text:level="1">
        <style:list-level-properties text:min-label-width="10mm"/>
      </text:list-level-style-bullet>
    </text:list-style>
    <text:list-style style:name="id1-3-2-2-1-8-2-3-1-4-3-3-1-1">
      <text:list-level-style-bullet text:bullet-char="•" text:level="1">
        <style:list-level-properties text:min-label-width="10mm"/>
      </text:list-level-style-bullet>
    </text:list-style>
    <text:list-style style:name="id1-3-2-2-1-8-2-3-1-4-4-3-1">
      <text:list-level-style-bullet text:bullet-char="•" text:level="1">
        <style:list-level-properties text:min-label-width="10mm"/>
      </text:list-level-style-bullet>
    </text:list-style>
    <text:list-style style:name="id1-3-2-2-1-8-2-3-1-4-4-3-1-1">
      <text:list-level-style-bullet text:bullet-char="•" text:level="1">
        <style:list-level-properties text:min-label-width="10mm"/>
      </text:list-level-style-bullet>
    </text:list-style>
    <text:list-style style:name="id1-3-2-2-1-8-2-3-1-4-4-3-1-2">
      <text:list-level-style-bullet text:bullet-char="•" text:level="1">
        <style:list-level-properties text:min-label-width="10mm"/>
      </text:list-level-style-bullet>
    </text:list-style>
    <text:list-style style:name="id1-3-2-2-1-8-2-3-1-4-4-3-1-3">
      <text:list-level-style-bullet text:bullet-char="•" text:level="1">
        <style:list-level-properties text:min-label-width="10mm"/>
      </text:list-level-style-bullet>
    </text:list-style>
    <text:list-style style:name="id1-3-2-2-1-8-2-3-1-4-5-3-1">
      <text:list-level-style-bullet text:bullet-char="•" text:level="1">
        <style:list-level-properties text:min-label-width="10mm"/>
      </text:list-level-style-bullet>
    </text:list-style>
    <text:list-style style:name="id1-3-2-2-1-8-2-3-1-4-5-3-1-1">
      <text:list-level-style-bullet text:bullet-char="•" text:level="1">
        <style:list-level-properties text:min-label-width="10mm"/>
      </text:list-level-style-bullet>
    </text:list-style>
    <text:list-style style:name="id1-3-2-2-1-8-2-3-1-4-5-3-1-2">
      <text:list-level-style-bullet text:bullet-char="•" text:level="1">
        <style:list-level-properties text:min-label-width="10mm"/>
      </text:list-level-style-bullet>
    </text:list-style>
    <text:list-style style:name="id1-3-2-2-1-8-2-3-1-4-5-3-1-3">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3">
      <text:list-level-style-bullet text:bullet-char="–" text:level="1">
        <style:list-level-properties text:min-label-width="10mm"/>
      </text:list-level-style-bullet>
    </text:list-style>
    <text:list-style style:name="id1-3-2-2-1-8-2-7-4">
      <text:list-level-style-bullet text:bullet-char="–" text:level="1">
        <style:list-level-properties text:min-label-width="10mm"/>
      </text:list-level-style-bullet>
    </text:list-style>
    <text:list-style style:name="id1-3-2-2-1-8-2-7-5">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2-1">
      <text:list-level-style-bullet text:bullet-char="–" text:level="1">
        <style:list-level-properties text:min-label-width="10mm"/>
      </text:list-level-style-bullet>
    </text:list-style>
    <text:list-style style:name="id1-3-2-2-1-8-2-12-2">
      <text:list-level-style-bullet text:bullet-char="–" text:level="1">
        <style:list-level-properties text:min-label-width="10mm"/>
      </text:list-level-style-bullet>
    </text:list-style>
    <text:list-style style:name="id1-3-2-2-1-8-2-12-3">
      <text:list-level-style-bullet text:bullet-char="–" text:level="1">
        <style:list-level-properties text:min-label-width="10mm"/>
      </text:list-level-style-bullet>
    </text:list-style>
    <text:list-style style:name="id1-3-2-2-1-8-2-12-4">
      <text:list-level-style-bullet text:bullet-char="–" text:level="1">
        <style:list-level-properties text:min-label-width="10mm"/>
      </text:list-level-style-bullet>
    </text:list-style>
    <text:list-style style:name="id1-3-2-2-1-8-2-12-5">
      <text:list-level-style-bullet text:bullet-char="–" text:level="1">
        <style:list-level-properties text:min-label-width="10mm"/>
      </text:list-level-style-bullet>
    </text:list-style>
    <text:list-style style:name="id1-3-2-2-1-8-2-12-6">
      <text:list-level-style-bullet text:bullet-char="–" text:level="1">
        <style:list-level-properties text:min-label-width="10mm"/>
      </text:list-level-style-bullet>
    </text:list-style>
    <text:list-style style:name="id1-3-2-2-1-8-2-12-7">
      <text:list-level-style-bullet text:bullet-char="–" text:level="1">
        <style:list-level-properties text:min-label-width="10mm"/>
      </text:list-level-style-bullet>
    </text:list-style>
    <text:list-style style:name="id1-3-2-2-1-8-2-12-8">
      <text:list-level-style-bullet text:bullet-char="–" text:level="1">
        <style:list-level-properties text:min-label-width="10mm"/>
      </text:list-level-style-bullet>
    </text:list-style>
    <text:list-style style:name="id1-3-2-2-1-8-2-12-9">
      <text:list-level-style-bullet text:bullet-char="–" text:level="1">
        <style:list-level-properties text:min-label-width="10mm"/>
      </text:list-level-style-bullet>
    </text:list-style>
    <text:list-style style:name="id1-3-2-2-1-8-2-12-10">
      <text:list-level-style-bullet text:bullet-char="–" text:level="1">
        <style:list-level-properties text:min-label-width="10mm"/>
      </text:list-level-style-bullet>
    </text:list-style>
    <text:list-style style:name="id1-3-2-2-1-8-2-12-11">
      <text:list-level-style-bullet text:bullet-char="–" text:level="1">
        <style:list-level-properties text:min-label-width="10mm"/>
      </text:list-level-style-bullet>
    </text:list-style>
    <text:list-style style:name="id1-3-2-2-1-8-2-12-12">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5-3">
      <text:list-level-style-bullet text:bullet-char="–" text:level="1">
        <style:list-level-properties text:min-label-width="10mm"/>
      </text:list-level-style-bullet>
    </text:list-style>
    <text:list-style style:name="id1-3-2-2-1-8-2-15-4">
      <text:list-level-style-bullet text:bullet-char="–" text:level="1">
        <style:list-level-properties text:min-label-width="10mm"/>
      </text:list-level-style-bullet>
    </text:list-style>
    <text:list-style style:name="id1-3-2-2-1-8-2-15-5">
      <text:list-level-style-bullet text:bullet-char="–" text:level="1">
        <style:list-level-properties text:min-label-width="10mm"/>
      </text:list-level-style-bullet>
    </text:list-style>
    <text:list-style style:name="id1-3-2-2-1-8-2-15-6">
      <text:list-level-style-bullet text:bullet-char="–" text:level="1">
        <style:list-level-properties text:min-label-width="10mm"/>
      </text:list-level-style-bullet>
    </text:list-style>
    <text:list-style style:name="id1-3-2-2-1-8-2-15-7">
      <text:list-level-style-bullet text:bullet-char="–" text:level="1">
        <style:list-level-properties text:min-label-width="10mm"/>
      </text:list-level-style-bullet>
    </text:list-style>
    <text:list-style style:name="id1-3-2-2-1-8-2-15-8">
      <text:list-level-style-bullet text:bullet-char="–" text:level="1">
        <style:list-level-properties text:min-label-width="10mm"/>
      </text:list-level-style-bullet>
    </text:list-style>
    <text:list-style style:name="id1-3-2-2-1-8-2-15-9">
      <text:list-level-style-bullet text:bullet-char="–" text:level="1">
        <style:list-level-properties text:min-label-width="10mm"/>
      </text:list-level-style-bullet>
    </text:list-style>
    <text:list-style style:name="id1-3-2-2-1-8-2-18">
      <text:list-level-style-bullet text:bullet-char="–" text:level="1">
        <style:list-level-properties text:min-label-width="10mm"/>
      </text:list-level-style-bullet>
    </text:list-style>
    <text:list-style style:name="id1-3-2-2-1-8-2-18-1">
      <text:list-level-style-bullet text:bullet-char="–" text:level="1">
        <style:list-level-properties text:min-label-width="10mm"/>
      </text:list-level-style-bullet>
    </text:list-style>
    <text:list-style style:name="id1-3-2-2-1-8-2-18-2">
      <text:list-level-style-bullet text:bullet-char="–" text:level="1">
        <style:list-level-properties text:min-label-width="10mm"/>
      </text:list-level-style-bullet>
    </text:list-style>
    <text:list-style style:name="id1-3-2-2-1-8-2-18-3">
      <text:list-level-style-bullet text:bullet-char="–" text:level="1">
        <style:list-level-properties text:min-label-width="10mm"/>
      </text:list-level-style-bullet>
    </text:list-style>
    <text:list-style style:name="id1-3-2-2-1-8-2-18-4">
      <text:list-level-style-bullet text:bullet-char="–" text:level="1">
        <style:list-level-properties text:min-label-width="10mm"/>
      </text:list-level-style-bullet>
    </text:list-style>
    <text:list-style style:name="id1-3-2-2-1-8-2-18-5">
      <text:list-level-style-bullet text:bullet-char="–" text:level="1">
        <style:list-level-properties text:min-label-width="10mm"/>
      </text:list-level-style-bullet>
    </text:list-style>
    <text:list-style style:name="id1-3-2-2-1-8-2-18-6">
      <text:list-level-style-bullet text:bullet-char="–" text:level="1">
        <style:list-level-properties text:min-label-width="10mm"/>
      </text:list-level-style-bullet>
    </text:list-style>
    <text:list-style style:name="id1-3-2-2-1-8-2-18-7">
      <text:list-level-style-bullet text:bullet-char="–" text:level="1">
        <style:list-level-properties text:min-label-width="10mm"/>
      </text:list-level-style-bullet>
    </text:list-style>
    <text:list-style style:name="id1-3-2-2-1-8-2-18-8">
      <text:list-level-style-bullet text:bullet-char="–" text:level="1">
        <style:list-level-properties text:min-label-width="10mm"/>
      </text:list-level-style-bullet>
    </text:list-style>
    <text:list-style style:name="id1-3-2-2-1-8-2-18-9">
      <text:list-level-style-bullet text:bullet-char="–" text:level="1">
        <style:list-level-properties text:min-label-width="10mm"/>
      </text:list-level-style-bullet>
    </text:list-style>
    <text:list-style style:name="id1-3-2-2-1-8-2-18-10">
      <text:list-level-style-bullet text:bullet-char="–" text:level="1">
        <style:list-level-properties text:min-label-width="10mm"/>
      </text:list-level-style-bullet>
    </text:list-style>
    <text:list-style style:name="id1-3-2-2-1-8-2-18-11">
      <text:list-level-style-bullet text:bullet-char="–" text:level="1">
        <style:list-level-properties text:min-label-width="10mm"/>
      </text:list-level-style-bullet>
    </text:list-style>
    <text:list-style style:name="id1-3-2-2-1-8-2-18-12">
      <text:list-level-style-bullet text:bullet-char="–" text:level="1">
        <style:list-level-properties text:min-label-width="10mm"/>
      </text:list-level-style-bullet>
    </text:list-style>
    <style:style style:family="table-column" style:parent-style-name="colspec" style:name="id1-3-2-2-1-8-2-21-1-1">
      <style:table-column-properties/>
    </style:style>
    <style:style style:family="table-column" style:parent-style-name="colspec" style:name="id1-3-2-2-1-8-2-21-1-2">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al Privacybeleid gemeente Utrechtse Heuvelrug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regionaal privacybeleid</text:p>
            <text:section text:name="paragraaf_id1-3-2-2-1-2" text:style-name="paragraaf">
              <text:p text:style-name="paragraaf_kop"><text:span text:style-name="label"/> <text:span text:style-name="nr">1.</text:span> Inleiding </text:p>
              <text:section text:name="structuurtekst_id1-3-2-2-1-2-2" text:style-name="structuurtekst">
                <text:p text:style-name="al">De gemeenten De Bilt, Bunnik, Wijk bij Duurstede en Utrechtse Heuvelrug werken met (persoons)gegevens van burgers, ondernemers, medewerkers en (keten)partners. Deze gegevens verzamelen de gemeenten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gemeente De Bilt, Bunnik, Wijk bij Duurstede en Utrechtse Heuvelrug zijn zich hiervan bewust en willen met dit beleid aangeven hoe zij in algemene zin invulling geeft aan nationale en Europese wet- en regelgeving op het gebied van privacy, waaronder de Algemene Verordening Gegevensbescherming (hierna te noemen: AVG). </text:p>
                <text:p text:style-name="al"/>
                <text:p text:style-name="al">
                <text:span text:style-name="nadrukvet">Geldigheidsduur </text:span>
              </text:p>
                <text:p text:style-name="al">Dit beleid is vastgesteld door het college van B&amp;W als eindverantwoordelijke voor de gemeentelijke gegevensverwerking. Het beleid wordt tenminste eens per vier jaar beoordeeld en zo nodig herzien. Indien daar aanleiding toe is (bijvoorbeeld bij grote organisatorische veranderingen, wetswijzigingen, uitkomsten van privacy-toetsen kan het college besluiten tot een tussentijdse herziening. </text:p>
                <text:p text:style-name="al"/>
                <text:p text:style-name="al">Hoewel de gemeenten graag samenwerken op het gebied van privacy en gegevensbescherming, zijn niet alle gemeenten op dezelfde manier ingericht. Daarom is er ruimte gelaten voor lokale invulling op bepaalde aspecten, met name waar het gaat om de gemeentelijke organisatie. Dit geldt in elk geval voor het onderdeel ‘Organisatie van de gemeente’. Waar nodig hebben de afzonderlijke gemeenten de tekst aangepast op hun eigen organisatie. De gemeente Utrechtse Heuvelrug heeft domeinspecifiek beleid toegevoegd op het gebied van de Wet politiegegevens en het sociaal domein in twee addenda. </text:p>
                <text:p text:style-name="al"/>
              </text:section>
            </text:section>
            <text:section text:name="paragraaf_id1-3-2-2-1-3" text:style-name="paragraaf">
              <text:p text:style-name="paragraaf_kop"><text:span text:style-name="label"/> <text:span text:style-name="nr">2.</text:span> Begripsbepalingen </text:p>
              <text:section text:name="structuurtekst_id1-3-2-2-1-3-2" text:style-name="structuurtekst">
                <text:p text:style-name="al">De definities van art. 4 AVG hebben in dit beleidsdocument dezelfde betekenis. </text:p>
                <text:p text:style-name="al"/>
              </text:section>
            </text:section>
            <text:section text:name="paragraaf_id1-3-2-2-1-4" text:style-name="paragraaf">
              <text:p text:style-name="paragraaf_kop"><text:span text:style-name="label"/> <text:span text:style-name="nr">3.</text:span> Visie </text:p>
              <text:section text:name="structuurtekst_id1-3-2-2-1-4-2" text:style-name="structuurtekst">
                <text:p text:style-name="al">Ons gezamenlijke doel op het gebied van privacybescherming is dat betrokkenen het vertrouwen hebben dat hun persoonsgegevens bij ons in veilige handen zijn. Daarvoor treffen wij de maatregelen die nodig zijn om de risico’s op de schending van privacy zo klein mogelijk te houden. Om het vertrouwen van de betrokkenen te verkrijgen en te behouden maken wij inzichtelijk dat wij aan de eisen van privacybescherming voldoen door inzicht te geven in de wijze waarop wij de persoonsgegevens beschermen. Dit geldt voor zover dat redelijk en passend is en bijdraagt aan de doelstelling om de risico’s op privacy schending zo laag mogelijk te houden.</text:p>
                <text:p text:style-name="al"/>
                <text:p text:style-name="al">De komende jaren zet de gemeente in op het verhogen van de privacybewustwording en verdere professionalisering van de privacyfunctie in de organisatie. Een goede privacy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p text:style-name="al"/>
              </text:section>
            </text:section>
            <text:section text:name="paragraaf_id1-3-2-2-1-5" text:style-name="paragraaf">
              <text:p text:style-name="paragraaf_kop"><text:span text:style-name="label"/> <text:span text:style-name="nr">4.</text:span> Doel </text:p>
              <text:section text:name="structuurtekst_id1-3-2-2-1-5-2" text:style-name="structuurtekst">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2015.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vet">Verantwoordelijkheid van iedere werknemer, bestuurder en raadsleden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section text:name="paragraaf_id1-3-2-2-1-6" text:style-name="paragraaf">
              <text:p text:style-name="paragraaf_kop"><text:span text:style-name="label"/> <text:span text:style-name="nr">5.</text:span> Reikwijdte </text:p>
              <text:section text:name="structuurtekst_id1-3-2-2-1-6-2" text:style-name="structuurtekst">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text:p>
                <text:list text:style-name="id1-3-2-2-1-6-2-4">
                  <text:list-item text:style-override="id1-3-2-2-1-6-2-4-1">
                    <text:number>1.</text:number>
                    <text:p text:style-name="al">De verwerking van persoonsgegevens binnen de bedrijfsprocessen van de gemeente; </text:p>
                  </text:list-item>
                  <text:list-item text:style-override="id1-3-2-2-1-6-2-4-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1-6-2-4-3">
                    <text:number>3.</text:number>
                    <text:p text:style-name="al">De gegevensuitwisseling met derde partijen zoals bij samenwerkingsverbanden of leveranciers. </text:p>
                  </text:list-item>
                </text:list>
              </text:section>
            </text:section>
            <text:section text:name="paragraaf_id1-3-2-2-1-7" text:style-name="paragraaf">
              <text:p text:style-name="paragraaf_kop"><text:span text:style-name="label"/> <text:span text:style-name="nr">6.</text:span> Principes voor de verwerking van persoonsgegevens </text:p>
              <text:section text:name="structuurtekst_id1-3-2-2-1-7-2" text:style-name="structuurtekst">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vet">a Rechtmatige grondslag </text:span>
              </text:p>
                <text:p text:style-name="al">Persoonsgegevens worden door de gemeenten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De gemeenten kunnen dit toetsen door middel van een ingebouwde risicoparagraaf in de besluitvormingsprocedure. </text:p>
                <text:p text:style-name="al"/>
                <text:p text:style-name="al">
                <text:span text:style-name="nadrukvet">b Welbepaalde doeleinden </text:span>
              </text:p>
                <text:p text:style-name="al">De gemeenten verwerken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n alleen die persoonsgegevens verwerkt die noodzakelijk zijn om het doel te bereiken. De gemeente ziet af van de verwerking als het doel op een minder ingrijpende wijze kan worden bereikt, bijvoorbeeld door minder of geen persoonsgegevens te verwerken.</text:p>
                <text:p text:style-name="al"/>
                <text:p text:style-name="al">
                <text:span text:style-name="nadrukvet">c 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of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vet">d 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bereikt die minder inbreuk maakt op de privacy van de betrokkene, dan kiest de gemeente bij voorkeur voor die mogelijkheid. </text:p>
                <text:p text:style-name="al"/>
                <text:p text:style-name="al">
                <text:span text:style-name="nadrukvet">e 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vet">f Gegevens worden op tijd vernietigd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worden dan niet langer bewaard dan noodzakelijk. De gemeente bewaart gegevens alleen langer als deze geanonimiseerd worden, zodat directe of indirecte identificatie van een persoon niet meer mogelijk is. </text:p>
                <text:p text:style-name="al"/>
                <text:p text:style-name="al">
                <text:span text:style-name="nadrukvet">g 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text:p>
                <text:p text:style-name="al"/>
                <text:p text:style-name="al">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De gemeente komt haar verplichting om technische en organisatorische maatregelen verder na door sectorspecifiek beleid (waaronder de Wet politiegegevens en het Sociaal Domein) op te stellen, haar personeel bewust te maken over gegevensbescherming, control-momenten in te bouwen in haar processen, en periodiek te controleren of de verwerkingen voldoen aan wet- en regelgeving.</text:p>
                <text:p text:style-name="al"/>
                <text:p text:style-name="al">Het is medewerkers niet toegestaan om persoonsgegevens die de gemeente onder zich heeft op te slaan op apparaten die niet door de gemeente worden beheerd of zijn goedgekeurd.</text:p>
                <text:p text:style-name="al"/>
                <text:p text:style-name="al">
                <text:span text:style-name="nadrukvet">h Privacy by Default en Privacy by Design </text:span>
              </text:p>
                <text:p text:style-name="al">De gemeente houdt bij de ontwikkeling van nieuwe diensten, systemen of processen rekening met aspecten van privacy en gegevensbescherming om tot een zo optimaal mogelijke bescherming van persoonsgegevens te komen.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vet">i 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e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j Inbreuk in verband met persoonsgegevens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het protocol datalekken. </text:p>
                <text:p text:style-name="al"/>
                <text:p text:style-name="al">
                <text:span text:style-name="nadrukvet">k 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vet">l 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m 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n 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vet">o Rechten van betrokkene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text:p>
                <text:p text:style-name="al"/>
                <text:p text:style-name="al">
                <text:span text:style-name="nadrukvet">p Geschillenbeslechting </text:span>
              </text:p>
                <text:p text:style-name="al">Indien de betrokkene van mening is dat de gemeente niet op een juiste wijze met zijn persoonsgegevens is omgegaan, kan hij contact opnemen met de privacy officers of de Functionaris Gegevensbescherming (FG). Meer informatie over privacybescherming is te vinden op heuvelrug.nl.</text:p>
                <text:p text:style-name="al">De betrokkene heeft ook het recht een klacht in te dienen bij de Autoriteit Persoonsgegevens (AP), met betrekking tot de naleving van wet- en regelgeving op het gebied van de bescherming van persoonsgegevens (meer informatie is te vinden op autoriteitpersoonsgegevens.nl). </text:p>
                <text:p text:style-name="al"/>
                <text:p text:style-name="al">
                <text:span text:style-name="nadrukvet">q Verantwoording </text:span>
              </text:p>
                <text:p text:style-name="al">Onder de verantwoordelijkheid van zowel het college van B&amp;W als de gemeenteraad vindt een groot aantal verwerkingen van persoonsgegevens plaats. Daar vindt extern en intern toezicht op plaats. De AP houdt toezicht op de naleving van de privacyregels in Nederland. Daarnaast beschikt de gemeente over een interne toezichthouder: de FG. De FG ziet erop toe dat de AVG intern wordt nageleefd. De gemeente stelt voldoende middelen ter beschikking aan de FG om het toezicht adequaat uit te kunnen voeren. </text:p>
                <text:p text:style-name="al"/>
                <text:p text:style-name="al">
                <text:span text:style-name="nadrukvet">r Verwerkingsregister </text:span>
              </text:p>
                <text:p text:style-name="al">De gemeente beschikt over een verwerkingsregister, waarin alle verwerkingen van persoonsgegevens gedocumenteerd zijn en inzichtelijk zijn gemaakt. </text:p>
                <text:p text:style-name="al"/>
                <text:p text:style-name="al">
                <text:span text:style-name="nadrukvet">s </text:span>
                <text:span text:style-name="nadrukvet">Gegevenseffectbeoordeling</text:span>
                <text:span text:style-name="nadrukvet"> (GEB) of DPIA </text:span>
              </text:p>
                <text:p text:style-name="al">Als een verwerking mogelijk een hoog risico inhoudt voor de betrokkene, moet de gemeente een beoordeling uitvoeren van het effect van een verwerking van persoonsgegevens. De gemeente voert in dat geval een gegevenseffectbeoordeling uit (meestal DPIA genoemd). Dat is een onderzoek naar de gevolgen voor privacy.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note text:id="noot_id1-3-2-2-1-7-2-69-1" text:note-class="footnote"><text:note-citation text:label="1">1</text:note-citation><text:note-body><text:p text:style-name="noot.al"><text:a xlink:href="https://autoriteitpersoonsgegevens.nl/themas/basis-avg/praktisch-avg/voorafgaande-raadpleging" xlink:type="simple"><text:span text:style-name="nadrukondlijn">https://autoriteitpersoonsgegevens.nl/themas/basis-avg/praktisch-avg/voorafgaande-raadpleging</text:span></text:a></text:p></text:note-body></text:note> genoemd. </text:p>
                <text:p text:style-name="al"/>
                <text:p text:style-name="al">
                <text:span text:style-name="nadrukvet">t 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p text:style-name="al">
                <text:span text:style-name="nadrukvet">u PDCA-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at is manier om continu te verbeteren aan de hand van een vaste structuur. </text:p>
                <text:p text:style-name="al"/>
                <text:p text:style-name="al">Daarnaast gebruikt de gemeente het borgingsproduct van de Vereniging Nederlandse Gemeenten (VNG) als het beoordelingskader voor het waarborgen van compliance op het gebied van de gegevensbescherming binnen de gemeente (dat de gemeente voldoet aan de wet- en regelgeving). Het borgingsproduct is een normenkader wat door de gemeente gebruikt wordt voor het duiden van privacyrisico’s en de daarbij behorende beheersmaatregelen binnen de gemeente. </text:p>
                <text:p text:style-name="al"/>
                <text:p text:style-name="al">
                <text:span text:style-name="nadrukvet">v 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en opleidingen. Dit gebeurt passend binnen de context van en bij het domein waarbinnen de gegevens worden verwerkt.</text:p>
                <text:p text:style-name="al"/>
                <text:p text:style-name="al">
                <text:span text:style-name="nadrukvet">w Wet- en regelgeving</text:span>
              </text:p>
                <text:p text:style-name="al">Op het onderhavig beleid is, onder meer, de volgende wet- en regelgeving van toepassing:</text:p>
                <text:list text:style-name="id1-3-2-2-1-7-2-84">
                  <text:list-item text:style-override="id1-3-2-2-1-7-2-84-1">
                    <text:number>•</text:number>
                    <text:p text:style-name="al">AVG (Algemene Verordening Gegevensbescherming).</text:p>
                  </text:list-item>
                  <text:list-item text:style-override="id1-3-2-2-1-7-2-84-2">
                    <text:number>•</text:number>
                    <text:p text:style-name="al">UAVG (Uitvoeringswet Algemene Verordening Gegevensbescherming).</text:p>
                  </text:list-item>
                  <text:list-item text:style-override="id1-3-2-2-1-7-2-84-3">
                    <text:number>•</text:number>
                    <text:p text:style-name="al">Awb (Algemene wet bestuursrecht).</text:p>
                  </text:list-item>
                  <text:list-item text:style-override="id1-3-2-2-1-7-2-84-4">
                    <text:number>•</text:number>
                    <text:p text:style-name="al">Gemeentewet.</text:p>
                  </text:list-item>
                  <text:list-item text:style-override="id1-3-2-2-1-7-2-84-5">
                    <text:number>•</text:number>
                    <text:p text:style-name="al">Archiefwet.</text:p>
                  </text:list-item>
                </text:list>
              </text:section>
            </text:section>
            <text:section text:name="paragraaf_id1-3-2-2-1-8" text:style-name="paragraaf">
              <text:p text:style-name="paragraaf_kop"><text:span text:style-name="label"/> <text:span text:style-name="nr">7.</text:span> Rollen en Verantwoordelijken </text:p>
              <text:section text:name="structuurtekst_id1-3-2-2-1-8-2" text:style-name="structuurtekst">
                <text:p text:style-name="al">Het governancemodel van de gemeente (besturen en beheersen van de organisatie) biedt een overkoepelende visie en strategie van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hief Information Security Officer (CISO: de functionaris voor het informatiebeveiligingsbeleid). </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text:p>
                        <text:p text:style-name="table_al">
                          <text:span text:style-name="nadrukvet">Feitelijk verantwoordelijk</text:span>
                        </text:p>
                      </table:table-cell>
                      <table:table-cell table:style-name="cell_frame_all" table:number-rows-spanned="1" table:number-columns-spanned="1">
                        <text:list text:style-name="id1-3-2-2-1-8-2-3-1-4-2-3-1">
                          <text:list-item text:style-override="id1-3-2-2-1-8-2-3-1-4-2-3-1-1">
                            <text:number>•</text:number>
                            <text:p text:style-name="table_al">Management en teamleiders</text:p>
                          </text:list-item>
                          <text:list-item text:style-override="id1-3-2-2-1-8-2-3-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text:p>
                        <text:p text:style-name="table_al">
                          <text:span text:style-name="nadrukvet">Eindverantwoordelijk</text:span>
                        </text:p>
                      </table:table-cell>
                      <table:table-cell table:style-name="cell_frame_all" table:number-rows-spanned="1" table:number-columns-spanned="1">
                        <text:list text:style-name="id1-3-2-2-1-8-2-3-1-4-3-3-1">
                          <text:list-item text:style-override="id1-3-2-2-1-8-2-3-1-4-3-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text:p>
                        <text:p text:style-name="table_al">
                          <text:span text:style-name="nadrukvet">Adviserend</text:span>
                        </text:p>
                      </table:table-cell>
                      <table:table-cell table:style-name="cell_frame_all" table:number-rows-spanned="1" table:number-columns-spanned="1">
                        <text:list text:style-name="id1-3-2-2-1-8-2-3-1-4-4-3-1">
                          <text:list-item text:style-override="id1-3-2-2-1-8-2-3-1-4-4-3-1-1">
                            <text:number>•</text:number>
                            <text:p text:style-name="table_al">Privacy Officer </text:p>
                          </text:list-item>
                          <text:list-item text:style-override="id1-3-2-2-1-8-2-3-1-4-4-3-1-2">
                            <text:number>•</text:number>
                            <text:p text:style-name="table_al">CISO/ISO </text:p>
                          </text:list-item>
                          <text:list-item text:style-override="id1-3-2-2-1-8-2-3-1-4-4-3-1-3">
                            <text:number>•</text:number>
                            <text:p text:style-name="table_al">FG </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rend </text:p>
                        <text:p text:style-name="table_al">
                          <text:span text:style-name="nadrukvet">Geï</text:span>
                          <text:span text:style-name="nadrukvet">nformeerd</text:span>
                        </text:p>
                      </table:table-cell>
                      <table:table-cell table:style-name="cell_frame_all" table:number-rows-spanned="1" table:number-columns-spanned="1">
                        <text:list text:style-name="id1-3-2-2-1-8-2-3-1-4-5-3-1">
                          <text:list-item text:style-override="id1-3-2-2-1-8-2-3-1-4-5-3-1-1">
                            <text:number>•</text:number>
                            <text:p text:style-name="table_al">Gemeenteraad (bestuurlijke toezichttaak)</text:p>
                          </text:list-item>
                          <text:list-item text:style-override="id1-3-2-2-1-8-2-3-1-4-5-3-1-2">
                            <text:number>•</text:number>
                            <text:p text:style-name="table_al">Functionaris Gegevensbescherming </text:p>
                          </text:list-item>
                          <text:list-item text:style-override="id1-3-2-2-1-8-2-3-1-4-5-3-1-3">
                            <text:number>•</text:number>
                            <text:p text:style-name="table_al">Belanghebbende(n)/Betrokkene(n) </text:p>
                          </text:list-item>
                        </text:list>
                      </table:table-cell>
                    </table:table-row>
                  </table:table>
                  <text:p text:style-name="table_bottom"/>
                </text:section>
                <text:p text:style-name="al"/>
                <text:p text:style-name="al">
                <text:span text:style-name="nadrukvet">College van B&amp;W </text:span>
              </text:p>
                <text:p text:style-name="al">Het college is eindverantwoordelijk voor de naleving van de privacywetgeving binnen de gemeente. Het college heeft de volgende rollen en verantwoordelijkheden: </text:p>
                <text:list text:style-name="id1-3-2-2-1-8-2-7">
                  <text:list-item text:style-override="id1-3-2-2-1-8-2-7-1">
                    <text:number>–</text:number>
                    <text:p text:style-name="al">Eindverantwoordelijk voor de naleving van de privacywetgeving binnen de gemeente; </text:p>
                  </text:list-item>
                  <text:list-item text:style-override="id1-3-2-2-1-8-2-7-2">
                    <text:number>–</text:number>
                    <text:p text:style-name="al">Stelt het privacybeleid vast; </text:p>
                  </text:list-item>
                  <text:list-item text:style-override="id1-3-2-2-1-8-2-7-3">
                    <text:number>–</text:number>
                    <text:p text:style-name="al">Geeft sturing aan privacybeleidsvoering en legt rekenschap af over privacybeleidsvoering aan de FG; </text:p>
                  </text:list-item>
                  <text:list-item text:style-override="id1-3-2-2-1-8-2-7-4">
                    <text:number>–</text:number>
                    <text:p text:style-name="al">Evalueert de toepassing en werking van het privacybeleid op basis van de rapportage van de FG; </text:p>
                  </text:list-item>
                  <text:list-item text:style-override="id1-3-2-2-1-8-2-7-5">
                    <text:number>–</text:number>
                    <text:p text:style-name="al">Bevordert duurzame privacycultuur. </text:p>
                  </text:list-item>
                </text:list>
                <text:p text:style-name="al">
                <text:span text:style-name="nadrukvet">Management</text:span>
              </text:p>
                <text:p text:style-name="al">Het management is eindverantwoordelijk voor de naleving van de privacywetgeving binnen de Thema’s, alsmede voor de uitvoering van het privacybeleid. </text:p>
                <text:p text:style-name="al"/>
                <text:p text:style-name="al">Het management heeft de volgende rollen en verantwoordelijkheden: </text:p>
                <text:list text:style-name="id1-3-2-2-1-8-2-12">
                  <text:list-item text:style-override="id1-3-2-2-1-8-2-12-1">
                    <text:number>–</text:number>
                    <text:p text:style-name="al">Eindverantwoordelijk voor de naleving van de privacywetgeving binnen het eigen thema; </text:p>
                  </text:list-item>
                  <text:list-item text:style-override="id1-3-2-2-1-8-2-12-2">
                    <text:number>–</text:number>
                    <text:p text:style-name="al">Verantwoordelijk voor implementatie en uitvoering van het privacybeleid binnen het eigen thema; </text:p>
                  </text:list-item>
                  <text:list-item text:style-override="id1-3-2-2-1-8-2-12-3">
                    <text:number>–</text:number>
                    <text:p text:style-name="al">Informeert de FG op welke manier het eigen thema compliant is aan de privacywetgeving; </text:p>
                  </text:list-item>
                  <text:list-item text:style-override="id1-3-2-2-1-8-2-12-4">
                    <text:number>–</text:number>
                    <text:p text:style-name="al">Verantwoordelijk voor (laten) volgen van trainingen door werknemers binnen het eigen thema; </text:p>
                  </text:list-item>
                  <text:list-item text:style-override="id1-3-2-2-1-8-2-12-5">
                    <text:number>–</text:number>
                    <text:p text:style-name="al">Verantwoordelijk voor registreren van de gegevensverwerkingen in het verwerkingenregister voor zover dit betrekking heeft op het eigen thema; </text:p>
                  </text:list-item>
                  <text:list-item text:style-override="id1-3-2-2-1-8-2-12-6">
                    <text:number>–</text:number>
                    <text:p text:style-name="al">Verantwoordelijk voor autorisatie en intrekken van de autorisatie van medewerkers die persoonsgegevens verwerken; </text:p>
                  </text:list-item>
                  <text:list-item text:style-override="id1-3-2-2-1-8-2-12-7">
                    <text:number>–</text:number>
                    <text:p text:style-name="al">Aansturen van de privacy officers, voor zover benoemd binnen het eigen thema; </text:p>
                  </text:list-item>
                  <text:list-item text:style-override="id1-3-2-2-1-8-2-12-8">
                    <text:number>–</text:number>
                    <text:p text:style-name="al">Bevordert duurzame privacycultuur; </text:p>
                  </text:list-item>
                  <text:list-item text:style-override="id1-3-2-2-1-8-2-12-9">
                    <text:number>–</text:number>
                    <text:p text:style-name="al">Wint bij nieuwe of gewijzigde verwerkingen van persoonsgegevens altijd advies in bij de privacy officer en/of FG. Het management wordt daarbij geholpen door de "privacy-paragraaf” dat ingebouwd is in de besluitvormingsprocedure.</text:p>
                  </text:list-item>
                  <text:list-item text:style-override="id1-3-2-2-1-8-2-12-10">
                    <text:number>–</text:number>
                    <text:p text:style-name="al">Verantwoordelijk voor het treffen van mitigerende maatregelen en het accepteren van restrisico’s. Bij afwijking van advies van de privacy officer en/of FG, wordt de afwijking schriftelijk gemotiveerd door het management.</text:p>
                  </text:list-item>
                  <text:list-item text:style-override="id1-3-2-2-1-8-2-12-11">
                    <text:number>–</text:number>
                    <text:p text:style-name="al">Verantwoordelijk voor privacyrisicomanagement, ondersteund door deskundige.</text:p>
                  </text:list-item>
                  <text:list-item text:style-override="id1-3-2-2-1-8-2-12-12">
                    <text:number>–</text:number>
                    <text:p text:style-name="al">Verantwoordelijk voor de beoordeling van privacyrisico's bij alle inkoop/aanbesteding van producten en diensten. Privacy-criteria en richtlijnen worden opgenomen in de inkoopvoorwaarden, getoetst voordat een overeenkomst wordt gesloten en opgenomen in de verwerkersovereenkomst </text:p>
                  </text:list-item>
                </text:list>
                <text:p text:style-name="al">
                <text:span text:style-name="nadrukvet">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1-8-2-15">
                  <text:list-item text:style-override="id1-3-2-2-1-8-2-15-1">
                    <text:number>–</text:number>
                    <text:p text:style-name="al">Interne toezichthouder op de naleving van de AVG namens de AP; </text:p>
                  </text:list-item>
                  <text:list-item text:style-override="id1-3-2-2-1-8-2-15-2">
                    <text:number>–</text:number>
                    <text:p text:style-name="al">Monitort veranderingen in wetgeving en stelt de impact van deze wijzigingen vast en adviseert de organisatie bij de implementatie hiervan; </text:p>
                  </text:list-item>
                  <text:list-item text:style-override="id1-3-2-2-1-8-2-15-3">
                    <text:number>–</text:number>
                    <text:p text:style-name="al">Informeert en adviseert bij het interpreteren van (nieuwe) wetgeving op het gebied van privacy en gegevensbescherming; </text:p>
                  </text:list-item>
                  <text:list-item text:style-override="id1-3-2-2-1-8-2-15-4">
                    <text:number>–</text:number>
                    <text:p text:style-name="al">Draagt privacybeleid actief uit binnen de gehele gemeente en bevordert een cultuur van duurzame gegevensbescherming; </text:p>
                  </text:list-item>
                  <text:list-item text:style-override="id1-3-2-2-1-8-2-15-5">
                    <text:number>–</text:number>
                    <text:p text:style-name="al">Adviseert verwerkingsverantwoordelijken bij privacyklachten en verzoeken van betrokkenen (ombudsfunctie); </text:p>
                  </text:list-item>
                  <text:list-item text:style-override="id1-3-2-2-1-8-2-15-6">
                    <text:number>–</text:number>
                    <text:p text:style-name="al">Adviseert verwerkingsverantwoordelijken ten aanzien van het mitigeren van privacyrisico’s, bijvoorbeeld bij het uitvoeren van DPIA’s en hoog-risico dossiers; </text:p>
                  </text:list-item>
                  <text:list-item text:style-override="id1-3-2-2-1-8-2-15-7">
                    <text:number>–</text:number>
                    <text:p text:style-name="al">Adviseert de verwerkingsverantwoordelijke bij datalekken (volgens de meldprocedure); </text:p>
                  </text:list-item>
                  <text:list-item text:style-override="id1-3-2-2-1-8-2-15-8">
                    <text:number>–</text:number>
                    <text:p text:style-name="al">Beschikt over controle- en monitoringbevoegdheden (het recht om interne onderzoeken te laten uitvoeren met toegang tot informatie); </text:p>
                  </text:list-item>
                  <text:list-item text:style-override="id1-3-2-2-1-8-2-15-9">
                    <text:number>–</text:number>
                    <text:p text:style-name="al">Rapporteert aan het college van B&amp;W. </text:p>
                  </text:list-item>
                </text:list>
                <text:p text:style-name="al">
                <text:span text:style-name="nadrukvet">Privacy </text:span>
                <text:span text:style-name="nadrukvet">Officer</text:span>
              </text:p>
                <text:p text:style-name="al">De privacy officer (privacy adviseur) is het eerste aanspreekpunt voor de gemeente rondom vraagstukken over gegevensbescherming, en heeft een monitorende en ondersteunende functie bij het naleven en uitvoeren van het privacybeleid. De privacy officer heeft de volgende rollen en verantwoordelijkheden: </text:p>
                <text:list text:style-name="id1-3-2-2-1-8-2-18">
                  <text:list-item text:style-override="id1-3-2-2-1-8-2-18-1">
                    <text:number>–</text:number>
                    <text:p text:style-name="al">Adviseert en faciliteert de verwerkingsverantwoordelijken ten aanzien van het naleven en de uitvoering van het privacybeleid; </text:p>
                  </text:list-item>
                  <text:list-item text:style-override="id1-3-2-2-1-8-2-18-2">
                    <text:number>–</text:number>
                    <text:p text:style-name="al">Opstellen privacybeleid en modellen, formats en standaard-overeenkomsten, waaronder o.a. de verwerkersovereenkomst en de overeenkomst voor uitwisseling van persoonsgegevens; </text:p>
                  </text:list-item>
                  <text:list-item text:style-override="id1-3-2-2-1-8-2-18-3">
                    <text:number>–</text:number>
                    <text:p text:style-name="al">Monitort en ondersteunt verwerkingsverantwoordelijken bij toepassing, opvolging en uitvoering van het privacybeleid; </text:p>
                  </text:list-item>
                  <text:list-item text:style-override="id1-3-2-2-1-8-2-18-4">
                    <text:number>–</text:number>
                    <text:p text:style-name="al">Monitort en ondersteunt het (laten) registreren van verwerkingen in het verwerkingsregister door de verwerkingsverantwoordelijke en het (laten) registreren van relevante wijzigingen; </text:p>
                  </text:list-item>
                  <text:list-item text:style-override="id1-3-2-2-1-8-2-18-5">
                    <text:number>–</text:number>
                    <text:p text:style-name="al">Adviseert de verwerkingsverantwoordelijke bij het uitvoeren van gegevenseffectbeoordeling (GEB) en de daaruit voortvloeiende risico’s alsmede de organisatorische en technische maatregelen om deze te mitigeren; </text:p>
                  </text:list-item>
                  <text:list-item text:style-override="id1-3-2-2-1-8-2-18-6">
                    <text:number>–</text:number>
                    <text:p text:style-name="al">Adviseert over de bepalingen in verwerkersovereenkomsten en faciliteert bij het opstellen, aanpassen en uitonderhandelen daarvan; </text:p>
                  </text:list-item>
                  <text:list-item text:style-override="id1-3-2-2-1-8-2-18-7">
                    <text:number>–</text:number>
                    <text:p text:style-name="al">Adviseert over mechanismen voor internationale uitwisseling van persoonsgegevens naar landen buiten de EU/EER; </text:p>
                  </text:list-item>
                  <text:list-item text:style-override="id1-3-2-2-1-8-2-18-8">
                    <text:number>–</text:number>
                    <text:p text:style-name="al">Adviseert over privacy-gerelateerde bepalingen in overeenkomsten met derden waarbij persoonsgegevens worden uitgewisseld; </text:p>
                  </text:list-item>
                  <text:list-item text:style-override="id1-3-2-2-1-8-2-18-9">
                    <text:number>–</text:number>
                    <text:p text:style-name="al">Adviseert over de verwerkingsgrondslag (en adviseert, indien van toepassing, over de informed consent); </text:p>
                  </text:list-item>
                  <text:list-item text:style-override="id1-3-2-2-1-8-2-18-10">
                    <text:number>–</text:number>
                    <text:p text:style-name="al">Ontwikkelt de bewustmakingsprogramma’s- en privacytrainingen voor medewerkers, organiseert deze en voert deze trainingen uit of laat deze ontwikkelen en uitvoeren; </text:p>
                  </text:list-item>
                  <text:list-item text:style-override="id1-3-2-2-1-8-2-18-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1-8-2-18-12">
                    <text:number>–</text:number>
                    <text:p text:style-name="al">Ondersteunt en faciliteert verwerkingsverantwoordelijke bij het afhandelen van datalekken (volgens de meldprocedure). </text:p>
                  </text:list-item>
                </text:list>
                <text:p text:style-name="al">
                <text:span text:style-name="nadrukvet">Andere rollen en verantwoordelijkheden </text:span>
              </text:p>
                <text:p text:style-name="al"/>
                <text:section text:name="table_id1-3-2-2-1-8-2-21" text:style-name="table">
                  <text:p text:style-name="table_top"/>
                  <table:table table:style-name="tgroup">
                    <table:table-column table:style-name="id1-3-2-2-1-8-2-21-1-1"/>
                    <table:table-column table:style-name="id1-3-2-2-1-8-2-2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de privacy officer over privacyvraagstukken en adviseren over privacy-gerelateerde bepalingen in overeenkomsten.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row table:style-name="row">
                      <table:table-cell table:style-name="cell_frame_all" table:number-rows-spanned="1" table:number-columns-spanned="1">
                        <text:p text:style-name="table_al">Privacy ambassadeurs/contactpersonen </text:p>
                      </table:table-cell>
                      <table:table-cell table:style-name="cell_frame_all" table:number-rows-spanned="1" table:number-columns-spanned="1">
                        <text:p text:style-name="table_al">De privacy contactpersoon is het eerste aanspreekpunt binnen het thema waar deze contactpersoon werkzaam is en heeft een monitorende en ondersteunende functie rondom het naleven en uitvoeren van het privacybeleid.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Privacybeleid sociaal domein Utrechtse Heuvelrug</text:p>
            <text:section text:name="paragraaf_id1-3-2-2-2-2" text:style-name="paragraaf">
              <text:p text:style-name="paragraaf_kop"><text:span text:style-name="label"/> <text:span text:style-name="nr">1.</text:span> Inleiding</text:p>
              <text:section text:name="structuurtekst_id1-3-2-2-2-2-2" text:style-name="structuurtekst">
                <text:p text:style-name="al">Dagelijks gebruikt de gemeente Utrechtse Heuvelrug veel persoonsgegevens om het werk te kunnen doen. Het sociaal domein gebruikt niet alleen veel gegevens, maar ook bijzondere persoonsgegevens over de gezondheid. Dit vraagt veel van die medewerkers om goed en zorgvuldig te handelen. Zeker in het sociaal domein zijn cases waar gegevensdeling en privacy aan de orde zijn niet altijd “zwart-wit”. In dit privacybeleid sociaal domein proberen wij helderheid te verschaffen over het gewenst gedrag bij het verwerken van persoonsgegevens binnen het sociaal domein. </text:p>
                <text:p text:style-name="al"/>
              </text:section>
            </text:section>
            <text:section text:name="paragraaf_id1-3-2-2-2-3" text:style-name="paragraaf">
              <text:p text:style-name="paragraaf_kop"><text:span text:style-name="label"/> <text:span text:style-name="nr">2.</text:span> Wat is gegevensbescherming? </text:p>
              <text:section text:name="structuurtekst_id1-3-2-2-2-3-2" text:style-name="structuurtekst">
                <text:p text:style-name="al">Privacy is een grondrecht en verankerd in verschillende verdragen en verordeningen. Het is een voorwaarde om vrij te zijn in wie je bent en wat je doet en om regie te houden op je gegevens. Bescherming van het recht op privacy is niet alleen een zaak van de persoon zelf, maar ook van organisaties die persoonsgegevens verwerken. De gemeente is daar geen uitzondering op. Inwoners en organisaties ontkomen er vaak niet aan om persoonsgegevens te verstrekken, omdat de gemeente haar (wettelijke) taak moet uitvoeren. </text:p>
                <text:p text:style-name="al"/>
              </text:section>
            </text:section>
            <text:section text:name="paragraaf_id1-3-2-2-2-4" text:style-name="paragraaf">
              <text:p text:style-name="paragraaf_kop"><text:span text:style-name="label"/> <text:span text:style-name="nr">3.</text:span> Wat zijn de algemene uitgangspunten en doelen? </text:p>
              <text:section text:name="structuurtekst_id1-3-2-2-2-4-2" text:style-name="structuurtekst">
                <text:p text:style-name="al">Regels waar de gemeente zich aan wil (en moet) houden en de rechten en plichten van betrokkenen zijn voor een belangrijk deel uitgewerkt in de Algemene Verordening Gegevensbescherming (de AVG) en in algemeen privacybeleid.</text:p>
                <text:p text:style-name="al"/>
                <text:p text:style-name="al">Met bepaalde privacy-eisen krijgt iedere medewerker in meer of mindere mate te maken. Bijvoorbeeld: </text:p>
                <text:list text:style-name="id1-3-2-2-2-4-2-4">
                  <text:list-item text:style-override="id1-3-2-2-2-4-2-4-1">
                    <text:number>•</text:number>
                    <text:p text:style-name="al">De gemeente verwerkt persoonsgegevens rechtmatig, dat wil onder meer zeggen dat er een goede reden (grondslag) is om de gegevens te mogen verwerken. </text:p>
                  </text:list-item>
                  <text:list-item text:style-override="id1-3-2-2-2-4-2-4-2">
                    <text:number>•</text:number>
                    <text:p text:style-name="al">De gemeente gaat behoorlijk om met persoonsgegevens. Dit betekent dat de gemeente technische en organisatorische maatregelen neemt om persoonsgegevens te beschermen. Bijvoorbeeld: clean desk (zo min mogelijk op het bureau) en maatregelen om hacken te voorkomen. </text:p>
                  </text:list-item>
                  <text:list-item text:style-override="id1-3-2-2-2-4-2-4-3">
                    <text:number>•</text:number>
                    <text:p text:style-name="al">De gemeente is transparant over wat zij doet met persoonsgegevens (privacyverklaring op de gemeentelijke website). </text:p>
                  </text:list-item>
                  <text:list-item text:style-override="id1-3-2-2-2-4-2-4-4">
                    <text:number>•</text:number>
                    <text:p text:style-name="al">Persoonsgegevens mogen alleen voor bepaalde, uitdrukkelijk beschreven en gerechtvaardigde doelen worden verzameld (dat heet “doelbinding”). </text:p>
                  </text:list-item>
                  <text:list-item text:style-override="id1-3-2-2-2-4-2-4-5">
                    <text:number>•</text:number>
                    <text:p text:style-name="al">Gegevensverwerkingen moeten minimaal zijn en noodzakelijk (proportionaliteit en subsidiariteit). </text:p>
                  </text:list-item>
                  <text:list-item text:style-override="id1-3-2-2-2-4-2-4-6">
                    <text:number>•</text:number>
                    <text:p text:style-name="al">Betrokkenen hebben rechten om invloed uit te oefenen en grip te houden op hun persoonsgegevens. </text:p>
                  </text:list-item>
                </text:list>
                <text:p text:style-name="al">De betrokkene blijft altijd eigenaar van zijn of haar persoonsgegevens. Met een rechtmatige grondslag mag de gemeente slechts (tijdelijk) inbreuk maken op het recht op privacy van een betrokkene. </text:p>
                <text:p text:style-name="al"/>
              </text:section>
            </text:section>
            <text:section text:name="paragraaf_id1-3-2-2-2-5" text:style-name="paragraaf">
              <text:p text:style-name="paragraaf_kop"><text:span text:style-name="label"/> <text:span text:style-name="nr">4.</text:span> Hoe kijkt de gemeente Utrechtse Heuvelrug hier tegenaan? </text:p>
              <text:section text:name="structuurtekst_id1-3-2-2-2-5-2" text:style-name="structuurtekst">
                <text:p text:style-name="al">Gemeenten uit de regio Zuidoost Utrecht hebben hun algemene uitgangspunten en doelen uitgewerkt in regionaal privacybeleid. In dit regionale beleid staat onder meer dat: </text:p>
                <text:list text:style-name="id1-3-2-2-2-5-2-2">
                  <text:list-item text:style-override="id1-3-2-2-2-5-2-2-1">
                    <text:number>•</text:number>
                    <text:p text:style-name="al">Betrokkenen het vertrouwen moeten hebben dat hun persoonsgegevens in veilige handen is bij de gemeenten en daarom maatregelen moeten worden getroffen. </text:p>
                  </text:list-item>
                  <text:list-item text:style-override="id1-3-2-2-2-5-2-2-2">
                    <text:number>•</text:number>
                    <text:p text:style-name="al">De gemeenten transparant zijn over hoe zij persoonsgegevens beschermen en voldoen aan geldende eisen. </text:p>
                  </text:list-item>
                  <text:list-item text:style-override="id1-3-2-2-2-5-2-2-3">
                    <text:number>•</text:number>
                    <text:p text:style-name="al">Respect voor de persoonlijke levenssfeer van betrokkene(n) voorop staat. </text:p>
                  </text:list-item>
                </text:list>
              </text:section>
            </text:section>
            <text:section text:name="paragraaf_id1-3-2-2-2-6" text:style-name="paragraaf">
              <text:p text:style-name="paragraaf_kop"><text:span text:style-name="label"/> <text:span text:style-name="nr">5.</text:span> Het sociaal domein heeft te maken met extra regels en uitgangspunten </text:p>
              <text:section text:name="structuurtekst_id1-3-2-2-2-6-2" text:style-name="structuurtekst">
                <text:p text:style-name="al">De gemeente heeft veel verschillende verantwoordelijkheden en taken uit te voeren. Deze veelheid en veelzijdigheid laat zich ook voelen op het gebied van privacy. Sommige gemeentelijke teams verwerken nauwelijks persoonsgegevens terwijl andere teams dagelijks grote hoeveelheden persoonsgegevens verwerken. Voor sommige teams is aanvullend beleid handig om medewerkers goed in staat te stellen het werk zorgvuldig uit te voeren. Voor het sociaal domein is zulk aanvullend beleid ontwikkeld.</text:p>
                <text:p text:style-name="al"/>
                <text:p text:style-name="al">Het “sociaal domein” omvat meerdere sectoren. Ondersteuning bij werk, participatie en zelfredzaamheid in de maatschappij, zorg en jeugd vallen allemaal onder het sociaal domein. </text:p>
                <text:p text:style-name="al"/>
              </text:section>
            </text:section>
            <text:section text:name="paragraaf_id1-3-2-2-2-7" text:style-name="paragraaf">
              <text:p text:style-name="paragraaf_kop"><text:span text:style-name="label"/> <text:span text:style-name="nr">6.</text:span> Vuistregels </text:p>
              <text:section text:name="structuurtekst_id1-3-2-2-2-7-2" text:style-name="structuurtekst">
                <text:p text:style-name="al">Medewerkers in het sociaal domein komen in aanraking met veel persoonsgegevens. Naast meer algemene persoonsgegevens worden ook bijzondere persoonsgegevens verwerkt, zoals gezondheidsgegevens, medische gegevens en het Burgerservicenummer (verder: het BSN). De hoeveelheid gegevens en het gevoelige karakter ervan vragen een groter privacybewustzijn van medewerkers in het sociaal domein. Onderstaande vuistregels zijn daarom van belang voor gebruik in de dagelijks praktijk. Het gaat immers om persoonsgegevens van vaak kwetsbare mensen, waar (extra) zorgvuldig mee om moet worden gegaan. </text:p>
                <text:p text:style-name="al"/>
                <text:p text:style-name="al">
                <text:span text:style-name="nadrukvet">A. Wat is de regelgeving? </text:span>
              </text:p>
                <text:p text:style-name="al">Wetten in het sociaal domein kennen soms eigen regels over hoe om moet worden gegaan met persoonsgegevens. Deze regels zijn vaak een aanvulling op of verduidelijking van de algemene regels uit de AVG. De Jeugdwet heeft bijvoorbeeld in hoofdstuk 7 veel regels opgenomen over gegevensverwerking, privacy en toestemming. Van medewerkers wordt verwacht dat zij bekend zijn met deze wet- en regelgeving.</text:p>
                <text:p text:style-name="al"/>
                <text:p text:style-name="al">
                <text:span text:style-name="nadrukvet">B. Gerechtvaardigd doel?</text:span>
              </text:p>
                <text:p text:style-name="al">Persoonsgegevens mogen alleen verwerkt worden voor een gerechtvaardigd doel. Het doel moet specifiek zijn en vooraf zijn omschreven (in het kader van de Jeugdwet en de Wmo 2015 bijvoorbeeld het behandelen van aanvragen). Gegevens mogen niet ineens worden gebruikt voor een heel ander doel dan waarvoor de gegevens zijn verzameld. </text:p>
                <text:p text:style-name="al"/>
                <text:p text:style-name="al">
                <text:span text:style-name="nadrukvet">C. Noodzakelijk?</text:span>
              </text:p>
                <text:p text:style-name="al">Alleen persoonsgegevens die noodzakelijk zijn voor de uitvoering van de (wettelijke) taak mogen verwerkt worden. Als persoonsgegevens niet noodzakelijk zijn, worden ze niet verwerkt. Als een afweging wordt gemaakt of bepaalde persoonsgegevens nodig zijn en er wordt gedacht aan woorden als “handig, praktisch, fijn, behulpzaam”, dan is de verwerking meestal niet noodzakelijk. </text:p>
                <text:p text:style-name="al">Een persoonsgegeven is alle informatie over een geïdentificeerde of identificeerbare natuurlijke persoon. Het zijn dus alle gegevens waarmee je een uniek persoon kunt herleiden. Denk aan een naam, een identificatienummer, (online) locatiegegevens, fysieke kenmerken van een persoon of een kenteken van een auto. </text:p>
                <text:p text:style-name="al"/>
                <text:p text:style-name="al">
                <text:span text:style-name="nadrukvet">D. Wat is verwerken?</text:span>
              </text:p>
                <text:p text:style-name="al">In het sociaal domein worden al snel persoonsgegevens verwerkt. Verzamelen, vastleggen, ordenen, structureren, opslaan, bijwerken of wijzigen, opvragen, raadplegen, gebruiken, doorsturen, verspreiden of op andere wijze ter beschikking stellen of combineren, afschermen, wissen of vernietigen van gegevens, dat is allemaal verwerken. Ook een telefoongesprek van een medewerker met een collega over een cliënt valt dus onder het verwerken van persoonsgegevens. </text:p>
                <text:p text:style-name="al"/>
                <text:p text:style-name="al">
                <text:span text:style-name="nadrukvet">E. Bijzondere persoonsgegevens</text:span>
              </text:p>
                <text:p text:style-name="al">Bijzondere persoonsgegevens worden alleen verwerkt als dit in de wet is bepaald. Gevoelige gegevens, bijvoorbeeld over iemands ras, godsdienst of gezondheid worden bijzondere persoonsgegevens genoemd. Deze zijn in de AVG extra beschermd. Binnen het sociaal domein kom je verschillende bijzondere persoonsgegevens tegen, bijvoorbeeld gezondheidsgegevens en strafrechtelijke gegevens. Artikel 7.4.0 van de Jeugdwet geeft bijvoorbeeld aan wanneer strafrechtelijke gegevens mogen worden verwerkt. Bijzondere persoonsgegevens worden alleen gebruikt als dit noodzakelijk is voor de uitvoering van de wettelijke taak en ze worden niet gedeeld. </text:p>
                <text:p text:style-name="al"/>
                <text:p text:style-name="al">
                <text:span text:style-name="nadrukvet">F. Omgaan met een identiteitsbewijs</text:span>
              </text:p>
                <text:p text:style-name="al">Voor de uitvoering van de wettelijke taak moet de gemeente vaak de identiteit vaststellen van een aanvrager of verzoeker. Hiervoor is het niet altijd nodig een kopie van het identiteitsbewijs te bewaren. Het is niet de bedoeling om identiteitsbewijzen in de computersystemen op te slaan. In principe moeten kopieën van identiteitsbewijzen direct na de identificatie van de persoon worden vernietigd. </text:p>
                <text:p text:style-name="al"/>
                <text:p text:style-name="al">
                <text:span text:style-name="nadrukvet">G. Anonimiseer </text:span>
              </text:p>
                <text:p text:style-name="al">Informatie wordt indien mogelijk anoniem verwerkt. Casussen die door medewerkers van de gemeente besproken worden, kunnen vaak worden geanonimiseerd door namen en adressen weg te laten. </text:p>
                <text:p text:style-name="al"/>
                <text:p text:style-name="al">
                <text:span text:style-name="nadrukvet">H. Een leeg bureau</text:span>
              </text:p>
                <text:p text:style-name="al">Een “clean desk” is uitgangspunt. De papieren dossiers worden opgeborgen in een afgesloten kast als er niet mee wordt gewerkt. De beeldschermen worden vergrendeld bij verlaten van de werkplek (op kantoor en bij thuiswerken). </text:p>
                <text:p text:style-name="al"/>
                <text:p text:style-name="al">
                <text:span text:style-name="nadrukvet">I. Rechten van betrokkenen</text:span>
              </text:p>
                <text:p text:style-name="al">De AVG kent betrokkenen verschillende rechten toe, zoals het recht op inzage in een dossier. Een verzoek kan mondeling, schriftelijk of digitaal worden gedaan. In het sociaal domein kan bij een beroep op deze AVG-rechten de leeftijd van een verzoeker of betrokkene belangrijk zijn. Kinderen vanaf twaalf jaar kunnen bijvoorbeeld zelfstandig een verzoek indienen om inzage te krijgen, tenzij het kind niet in staat is tot een ‘redelijke waardering van zijn belangen’. Tot het kind zestien jaar is hebben daarnaast de ouders met gezag recht op inzage in het dossier van hun kind. Pas vanaf zestien jaar oefenen kinderen volledig zelfstandig hun privacyrechten uit. </text:p>
                <text:p text:style-name="al"/>
                <text:p text:style-name="al">
                <text:span text:style-name="nadrukvet">J. Informatie over derden</text:span>
              </text:p>
                <text:p text:style-name="al">Een Wmo- of jeugdhulpdossier kan informatie bevatten over anderen dan de aanvrager zelf, zoals een vader of moeder. Als één van deze betrokkenen verzoekt om inzage, betekent dat niet dat hij of zij ook zomaar inzage krijgt in persoonsgegevens van anderen. Andere persoonsgegevens moeten worden weggelaten of er moet toestemming worden gevraagd aan de andere betrokkene(n) om deze te mogen delen. </text:p>
                <text:p text:style-name="al"/>
                <text:p text:style-name="al">
                <text:span text:style-name="nadrukvet">K. Als informatie in verkeerde handen komt (</text:span>
                <text:span text:style-name="nadrukvet">datalek</text:span>
                <text:span text:style-name="nadrukvet">)</text:span>
              </text:p>
                <text:p text:style-name="al">Ondanks alle zorgvuldigheid en voorzorgsmaatregelen kan het gebeuren dat een datalek ontstaat. Een datalek moet worden gemeld via het datalekkenprotocol van de gemeente. Het naar een verkeerd adres versturen van een brief of e-mail kan al een datalek betekenen. </text:p>
                <text:p text:style-name="al"/>
                <text:p text:style-name="al">
                <text:span text:style-name="nadrukvet">L. Bewaren van documenten</text:span>
              </text:p>
                <text:p text:style-name="al">De gemeente heeft bepaald waar documenten moeten worden opgeslagen en welke applicaties mogen worden gebruikt. Dossiers mogen niet worden opgeslagen in privé-omgevingen of op eigen apparaten. Met het bewaren van te veel persoonsgegevens neemt het risico op datalekken of andere beveiligingsincidenten toe. </text:p>
                <text:p text:style-name="al"/>
                <text:p text:style-name="al">
                <text:span text:style-name="nadrukvet">M. Veilig e-mail versturen</text:span>
              </text:p>
                <text:p text:style-name="al">E-mails, al dan niet met bijlagen, moeten met een beveiligde applicatie worden verstuurd.</text:p>
                <text:p text:style-name="al">E-mails bevatten vaak veel persoonsgegevens, zeker als sprake is van een omvangrijke e-mailwisseling of bijlagen. Telkens moet goed worden afgewogen of en wat er moet worden verstuurd per e-mail. Ook moet iedere keer goed worden gecheckt of het juiste e-mailadres wordt gebruikt om datalekken te voorkomen. </text:p>
                <text:p text:style-name="al"/>
              </text:section>
            </text:section>
            <text:section text:name="paragraaf_id1-3-2-2-2-8" text:style-name="paragraaf">
              <text:p text:style-name="paragraaf_kop"><text:span text:style-name="label"/> <text:span text:style-name="nr">7.</text:span> Rollen en verantwoordelijkheden </text:p>
              <text:section text:name="structuurtekst_id1-3-2-2-2-8-2" text:style-name="structuurtekst">
                <text:p text:style-name="al">Binnen het sociaal domein is het college van burgemeester en wethouders eindverantwoordelijk voor de juiste en zorgvuldige naleving van de AVG. Het managementteam is verantwoordelijk voor de sturing op het naleven van de privacyregels. Dit betekent onder meer het inzichtelijk maken van de risico’s die kleven aan verwerkingen, het daadwerkelijk invoeren van technische en organisatorische maatregelen om het werk juist en veilig te kunnen doen en het monitoren van de nakoming ervan. </text:p>
                <text:p text:style-name="al"/>
                <text:p text:style-name="al">Van medewerkers wordt verwacht dat zij regels en afspraken op het gebied van privacy naleven in de uitvoering van het werk en gebruik maken van de aangeboden tools. </text:p>
                <text:p text:style-name="al"/>
              </text:section>
            </text:section>
            <text:section text:name="paragraaf_id1-3-2-2-2-9" text:style-name="paragraaf">
              <text:p text:style-name="paragraaf_kop"><text:span text:style-name="label"/> <text:span text:style-name="nr">8.</text:span> Naleving </text:p>
              <text:section text:name="structuurtekst_id1-3-2-2-2-9-2" text:style-name="structuurtekst">
                <text:p text:style-name="al">De naleving van het privacybeleid gebeurt ten eerste bij “incidenten”. Als een betrokkene een beroep doet op een van de AVG-rechten of bij de melding van een datalek, beoordelen we wat er is gebeurd en of het privacybeleid is nageleefd. </text:p>
                <text:p text:style-name="al"/>
                <text:p text:style-name="al">De FG beoordeelt jaarlijks vanuit de toezichthoudende rol of de gemeente zich houdt aan het privacybeleid en of we werken volgens de regels uit de AVG. Als dat niet het geval is, doet de FG aanbevelingen om zaken te verbeteren. De FG brengt het jaarlijkse advies uit aan het Managementteam en het college over de naleving van de privacyregels. </text:p>
                <text:p text:style-name="al"/>
              </text:section>
            </text:section>
            <text:section text:name="paragraaf_id1-3-2-2-2-10" text:style-name="paragraaf">
              <text:p text:style-name="paragraaf_kop"><text:span text:style-name="label"/> <text:span text:style-name="nr">9.</text:span>  RIVACY-UITGANGSPUNTEN VAN DE UTRECHTSE HEUVELRUG</text:p>
              <text:section text:name="structuurtekst_id1-3-2-2-2-10-2" text:style-name="structuurtekst">
                <text:p text:style-name="al"/>
                <text:list text:style-name="id1-3-2-2-2-10-2-2">
                  <text:list-item text:style-override="id1-3-2-2-2-10-2-2-1">
                    <text:number>1.</text:number>
                    <text:p text:style-name="al">Wij respecteren de rechten van de inwoner/cliënt.</text:p>
                  </text:list-item>
                  <text:list-item text:style-override="id1-3-2-2-2-10-2-2-2">
                    <text:number>2.</text:number>
                    <text:p text:style-name="al">Wij informeren de inwoner/cliënt dat we samenwerken binnen het sociaal domein. Wij werken integraal wanneer dat nodig is. </text:p>
                  </text:list-item>
                  <text:list-item text:style-override="id1-3-2-2-2-10-2-2-3">
                    <text:number>3.</text:number>
                    <text:p text:style-name="al">Persoonlijke gegevens van de inwoner/cliënt beschouwen we als strikt vertrouwelijk. Dat zorgt ervoor dat we de drempel van de toegang tot de hulp- en zorgverlening laag houden en de kwaliteit hoog. </text:p>
                  </text:list-item>
                  <text:list-item text:style-override="id1-3-2-2-2-10-2-2-4">
                    <text:number>4.</text:number>
                    <text:p text:style-name="al">Wij vertrouwen elkaar in onze deskundigheid en professionaliteit. </text:p>
                  </text:list-item>
                  <text:list-item text:style-override="id1-3-2-2-2-10-2-2-5">
                    <text:number>5.</text:number>
                    <text:p text:style-name="al">Wij vragen nooit meer persoonsgegevens dan strikt noodzakelijk. </text:p>
                  </text:list-item>
                  <text:list-item text:style-override="id1-3-2-2-2-10-2-2-6">
                    <text:number>6.</text:number>
                    <text:p text:style-name="al">Wij zijn altijd transparant over het doel waarvoor wij (persoons-)gegevens vragen. </text:p>
                  </text:list-item>
                  <text:list-item text:style-override="id1-3-2-2-2-10-2-2-7">
                    <text:number>7.</text:number>
                    <text:p text:style-name="al">Wij respecteren de positie en eigen verantwoordelijkheid van de professional aan wie wij vragen om gegevens over een inwoner/cliënt te verstrekken. </text:p>
                  </text:list-item>
                  <text:list-item text:style-override="id1-3-2-2-2-10-2-2-8">
                    <text:number>8.</text:number>
                    <text:p text:style-name="al">Wij maken altijd een zorgvuldige afweging of het mogelijk is om gegevens te verstrekken in het belang van de inwoner/cliënt. </text:p>
                  </text:list-item>
                  <text:list-item text:style-override="id1-3-2-2-2-10-2-2-9">
                    <text:number>9.</text:number>
                    <text:p text:style-name="al">Wij vertrouwen erop dat een andere professional een zorgvuldige afweging heeft gemaakt om wel of geen gegevens te vragen of te verstrekken. </text:p>
                  </text:list-item>
                  <text:list-item text:style-override="id1-3-2-2-2-10-2-2-10">
                    <text:number>10.</text:number>
                    <text:p text:style-name="al">Wij voelen ons verantwoordelijk om bij te dragen aan oplossingen voor het probleem van een inwoner/cliënt, ook als bepaalde gegevensuitwisseling niet mogelijk is. </text:p>
                  </text:list-item>
                </text:list>
              </text:section>
            </text:section>
            <text:p text:style-name="hoofdstuk_bottom"/>
          </text:section>
          <text:section text:name="hoofdstuk_id1-3-2-2-3" text:style-name="hoofdstuk">
            <text:p text:style-name="hoofdstuk_kop"><text:span text:style-name="label">Hoofdstuk</text:span> <text:span text:style-name="nr">3</text:span> Privacybeleid Wet politiegegevens Utrechtse Heuvelrug</text:p>
            <text:section text:name="paragraaf_id1-3-2-2-3-2" text:style-name="paragraaf">
              <text:p text:style-name="paragraaf_kop"><text:span text:style-name="label"/> <text:span text:style-name="nr">1.</text:span> Inleiding </text:p>
              <text:section text:name="structuurtekst_id1-3-2-2-3-2-2" text:style-name="structuurtekst">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gaat alleen uit van de AVG. Het is daarom wenselijk er de verplichtingen uit de Wpg aan toe te voegen. </text:p>
                <text:p text:style-name="al"/>
              </text:section>
            </text:section>
            <text:section text:name="paragraaf_id1-3-2-2-3-3" text:style-name="paragraaf">
              <text:p text:style-name="paragraaf_kop"><text:span text:style-name="label"/> <text:span text:style-name="nr">2.</text:span> Doelstellingen van het privacybeleid </text:p>
              <text:section text:name="structuurtekst_id1-3-2-2-3-3-2" text:style-name="structuurtekst">
                <text:p text:style-name="al">Het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2-3-3-2-2">
                  <text:list-item text:style-override="id1-3-2-2-3-3-2-2-1">
                    <text:number>•</text:number>
                    <text:p text:style-name="al">Zich ten volle bewust zijn van de noodzaak om zorgvuldig en op rechtmatige wijze om te gaan met politiegegevens; </text:p>
                  </text:list-item>
                  <text:list-item text:style-override="id1-3-2-2-3-3-2-2-2">
                    <text:number>•</text:number>
                    <text:p text:style-name="al">De rechten van betrokkenen respecteren en werken volgens de vastgestelde procedures; </text:p>
                  </text:list-item>
                  <text:list-item text:style-override="id1-3-2-2-3-3-2-2-3">
                    <text:number>•</text:number>
                    <text:p text:style-name="al">Het vertrouwen van betrokkenen in de overheid niet beschamen. </text:p>
                  </text:list-item>
                  <text:list-item text:style-override="id1-3-2-2-3-3-2-2-4">
                    <text:number>•</text:number>
                    <text:p text:style-name="al">Gedrag vertonen dat past bij goed werknemerschap. </text:p>
                  </text:list-item>
                  <text:list-item text:style-override="id1-3-2-2-3-3-2-2-5">
                    <text:number>•</text:number>
                    <text:p text:style-name="al">De kans op financiële en imagoschade minimaliseren. </text:p>
                  </text:list-item>
                </text:list>
              </text:section>
            </text:section>
            <text:section text:name="paragraaf_id1-3-2-2-3-4" text:style-name="paragraaf">
              <text:p text:style-name="paragraaf_kop"><text:span text:style-name="label"/> <text:span text:style-name="nr">3.</text:span> Wpg-kader </text:p>
              <text:section text:name="structuurtekst_id1-3-2-2-3-4-2" text:style-name="structuurtekst">
                <text:p text:style-name="al">Het normenkader van de Wpg is grotendeels gelijkluidend aan dat van de AVG. Op hoofdlijnen geldt aanvullend nog het volgende: </text:p>
                <text:list text:style-name="id1-3-2-2-3-4-2-2">
                  <text:list-item text:style-override="id1-3-2-2-3-4-2-2-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3-4-2-2-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3-4-2-4">
                  <text:list-item text:style-override="id1-3-2-2-3-4-2-4-1">
                    <text:number>•</text:number>
                    <text:p text:style-name="al">Er moet een scheiding worden aangebracht tussen gegevens die op feiten zijn gebaseerd en gegevens die op een persoonlijk oordeel zijn gebaseerd; </text:p>
                  </text:list-item>
                  <text:list-item text:style-override="id1-3-2-2-3-4-2-4-2">
                    <text:number>•</text:number>
                    <text:p text:style-name="al">Er moet onderscheid worden gemaakt tussen betrokkenen, zoals verdachten, slachtoffers, derden en veroordeelden; </text:p>
                  </text:list-item>
                  <text:list-item text:style-override="id1-3-2-2-3-4-2-4-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3-4-2-4-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3-4-2-4-5">
                    <text:number>•</text:number>
                    <text:p text:style-name="al">Er worden specifieke eisen gesteld aan de informatiebeveiliging uit het Bpg. </text:p>
                  </text:list-item>
                </text:list>
                <text:p text:style-name="al">Er geldt met ingang van 2021 een verplichting tot het uitvoeren van externe privacy-audits. De rapportage die hieruit voortvloeit moet worden verstrekt aan de Autoriteit Persoonsgegeven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section>
            </text:section>
            <text:section text:name="paragraaf_id1-3-2-2-3-5" text:style-name="paragraaf">
              <text:p text:style-name="paragraaf_kop"><text:span text:style-name="label"/> <text:span text:style-name="nr">4.</text:span> Register van verwerkingen </text:p>
              <text:section text:name="structuurtekst_id1-3-2-2-3-5-2" text:style-name="structuurtekst">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3-5-2-2">
                  <text:list-item text:style-override="id1-3-2-2-3-5-2-2-1">
                    <text:number>•</text:number>
                    <text:p text:style-name="al">De naam en de contactgegevens van de verwerkingsverantwoordelijke, de gezamenlijk verwerkingsverantwoordelijken en de functionaris voor gegevensbescherming; </text:p>
                  </text:list-item>
                  <text:list-item text:style-override="id1-3-2-2-3-5-2-2-2">
                    <text:number>•</text:number>
                    <text:p text:style-name="al">De doelen van de verwerking; </text:p>
                  </text:list-item>
                  <text:list-item text:style-override="id1-3-2-2-3-5-2-2-3">
                    <text:number>•</text:number>
                    <text:p text:style-name="al">De categorieën van ontvangers aan wie politiegegevens zijn of zullen worden verstrekt, met inbegrip van ontvangers in derde landen of internationale organisaties; </text:p>
                  </text:list-item>
                  <text:list-item text:style-override="id1-3-2-2-3-5-2-2-4">
                    <text:number>•</text:number>
                    <text:p text:style-name="al">Een beschrijving van de categorieën van betrokkenen en van de categorieën van persoonsgegevens; </text:p>
                  </text:list-item>
                  <text:list-item text:style-override="id1-3-2-2-3-5-2-2-5">
                    <text:number>•</text:number>
                    <text:p text:style-name="al">In voorkomend geval: het gebruik van profilering. (*) </text:p>
                  </text:list-item>
                  <text:list-item text:style-override="id1-3-2-2-3-5-2-2-6">
                    <text:number>•</text:number>
                    <text:p text:style-name="al">In voorkomend geval: de categorieën van doorgiften van politiegegevens aan een derde land of een internationale organisatie. </text:p>
                  </text:list-item>
                  <text:list-item text:style-override="id1-3-2-2-3-5-2-2-7">
                    <text:number>•</text:number>
                    <text:p text:style-name="al">Een aanwijzing van de rechtsgrondslag van de verwerking, met inbegrip van doorgiften, waarvoor de politiegegevens bedoeld zijn. (*) </text:p>
                  </text:list-item>
                  <text:list-item text:style-override="id1-3-2-2-3-5-2-2-8">
                    <text:number>•</text:number>
                    <text:p text:style-name="al">Zo mogelijk: de beoogde termijnen waarbinnen de verschillende categorieën van gegevens worden verwijderd of vernietigd. </text:p>
                  </text:list-item>
                  <text:list-item text:style-override="id1-3-2-2-3-5-2-2-9">
                    <text:number>•</text:number>
                    <text:p text:style-name="al">Zo mogelijk: een algemene beschrijving van de technische en organisatorische maatregelen ter beveiliging. </text:p>
                  </text:list-item>
                  <text:list-item text:style-override="id1-3-2-2-3-5-2-2-10">
                    <text:number>•</text:number>
                    <text:p text:style-name="al">De toekenning van de autorisaties. (*) </text:p>
                  </text:list-item>
                </text:list>
              </text:section>
            </text:section>
            <text:section text:name="paragraaf_id1-3-2-2-3-6" text:style-name="paragraaf">
              <text:p text:style-name="paragraaf_kop"><text:span text:style-name="label"/> <text:span text:style-name="nr">5.</text:span> Informatiebeveiligingsbeleid </text:p>
              <text:section text:name="structuurtekst_id1-3-2-2-3-6-2" text:style-name="structuurtekst">
                <text:p text:style-name="al">Het informatiebeveiligingsbeleid is een richtinggevend en kaderstellend beleidsdocument. De gemeente vult het aan met beleid voor informatiebeveiliging op tactisch en operationeel niveau met specifieke (beleids-) documenten. </text:p>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section>
            </text:section>
            <text:section text:name="paragraaf_id1-3-2-2-3-7" text:style-name="paragraaf">
              <text:p text:style-name="paragraaf_kop"><text:span text:style-name="label"/> <text:span text:style-name="nr">6.</text:span> FG en bevoegd functionaris </text:p>
              <text:section text:name="structuurtekst_id1-3-2-2-3-7-2" text:style-name="structuurtekst">
                <text:p text:style-name="al">
                <text:span text:style-name="nadrukvet">De Functionaris Gegevensbescherming (FG)</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vet">De bevoegd functionaris</text:span>
              </text:p>
                <text:p text:style-name="al">De bevoegd functionaris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3-7-2-6">
                  <text:list-item text:style-override="id1-3-2-2-3-7-2-6-1">
                    <text:number>•</text:number>
                    <text:p text:style-name="al">het doel van de artikel 9-verwerking omschrijven en vastleggen; </text:p>
                  </text:list-item>
                  <text:list-item text:style-override="id1-3-2-2-3-7-2-6-2">
                    <text:number>•</text:number>
                    <text:p text:style-name="al">het autoriseren van personen voor de betreffende verwerking; </text:p>
                  </text:list-item>
                  <text:list-item text:style-override="id1-3-2-2-3-7-2-6-3">
                    <text:number>•</text:number>
                    <text:p text:style-name="al">bepalen of gegevens voor andere doeleinden mogen worden gebruikt; </text:p>
                  </text:list-item>
                  <text:list-item text:style-override="id1-3-2-2-3-7-2-6-4">
                    <text:number>•</text:number>
                    <text:p text:style-name="al">zorgen dat voor alle gegevens de herkomst en wijze van verkrijgen wordt vastgelegd; </text:p>
                  </text:list-item>
                  <text:list-item text:style-override="id1-3-2-2-3-7-2-6-5">
                    <text:number>•</text:number>
                    <text:p text:style-name="al">bewaken dat gegevens rechtmatig worden verkregen en verwerkt. </text:p>
                  </text:list-item>
                </text:list>
              </text:section>
            </text:section>
            <text:section text:name="paragraaf_id1-3-2-2-3-8" text:style-name="paragraaf">
              <text:p text:style-name="paragraaf_kop"><text:span text:style-name="label"/> <text:span text:style-name="nr">7.</text:span> Rechten van betrokkenen </text:p>
              <text:section text:name="structuurtekst_id1-3-2-2-3-8-2" text:style-name="structuurtekst">
                <text:p text:style-name="al">De rechten van betrokkenen onder de AVG staan beschreven in het privacybeleid van de gemeente. Op hoofdlijnen zijn deze rechten op grond van de Wpg gelijkluidend. </text:p>
                <text:p text:style-name="al"/>
              </text:section>
            </text:section>
            <text:section text:name="paragraaf_id1-3-2-2-3-9" text:style-name="paragraaf">
              <text:p text:style-name="paragraaf_kop"><text:span text:style-name="label"/> <text:span text:style-name="nr">8.</text:span> Het bewaren van politiegegevens </text:p>
              <text:section text:name="structuurtekst_id1-3-2-2-3-9-2" text:style-name="structuurtekst">
                <text:p text:style-name="al">Politiegegevens worden niet langer bewaard dan de minimale tijd die nodig is, zoals vereist door de toepasselijke wet- en regelgeving, of voor de doeleinden waarvoor deze zijn verwerkt. </text:p>
                <text:p text:style-name="al"/>
                <text:p text:style-name="al">Politiegegevens dienen na verwijdering nog maximaal vijf jaar te worden bewaard. Daarna, of binnen deze periode van vijf jaar (afhankelijk van welke bewaartermijn geldt) dient definitieve vernietiging plaats te vinden. Indien sprake is van een cultureel of historisch belang kan worden afgezien van vernietiging van de gegevens. Er wordt dan aan de bewaareisen als genoemd in de Archiefwet voldaan. </text:p>
                <text:p text:style-name="al"/>
                <text:p text:style-name="al">Alle politiegegevens worden gelabeld in artikel 8, 9 en 13-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section>
            </text:section>
            <text:section text:name="paragraaf_id1-3-2-2-3-10" text:style-name="paragraaf">
              <text:p text:style-name="paragraaf_kop"><text:span text:style-name="label"/> <text:span text:style-name="nr">9.</text:span> Het ter beschikking stellen en verstrekken van politiegegevens </text:p>
              <text:section text:name="structuurtekst_id1-3-2-2-3-10-2" text:style-name="structuurtekst">
                <text:p text:style-name="al">De Wpg maakt een onderscheid tussen het ter beschikking stellen van politiegegevens en het verstrekken ervan. </text:p>
                <text:p text:style-name="al"/>
                <text:p text:style-name="al">Het ter beschikking stellen van politiegegevens houdt in dat deze in principe worden gedeeld met eenieder die de gegevens nodig heeft voor de uitoefening van zijn taak. Hierbij moe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als dit echt noodzakelijk is voor de doeleinden zoals deze in de Wpg en het Bpg zijn genoemd. Wanneer gegevens verstrekt worden, moet er voldaan worden aan de documentatieplicht. Bovendien mag alleen verstrekt worden in overeenstemming met het bevoegd gezag indien dit vereist is in de wet. Het gaat dan bijvoorbeeld om verstrekkingen aan de burgemeester, een toezichthouder, een advocaat of een functionaris in het kader van de Wet Bibob. </text:p>
                <text:p text:style-name="al"/>
              </text:section>
            </text:section>
            <text:section text:name="paragraaf_id1-3-2-2-3-11" text:style-name="paragraaf">
              <text:p text:style-name="paragraaf_kop"><text:span text:style-name="label"/> <text:span text:style-name="nr">10.</text:span> Het melden van datalekken </text:p>
              <text:section text:name="structuurtekst_id1-3-2-2-3-11-2" text:style-name="structuurtekst">
                <text:p text:style-name="al">De datalekprocedure is op hoofdlijnen gelijk aan die op grond van de AVG. Specifiek voor de Wpg geldt nog het volgende: </text:p>
                <text:p text:style-name="al">Op d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section>
            </text:section>
            <text:section text:name="paragraaf_id1-3-2-2-3-12" text:style-name="paragraaf">
              <text:p text:style-name="paragraaf_kop"><text:span text:style-name="label"/> <text:span text:style-name="nr">11.</text:span> Bewustwording </text:p>
              <text:section text:name="structuurtekst_id1-3-2-2-3-12-2" text:style-name="structuurtekst">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
                <text:p text:style-name="al">Elke nieuwe BOA moet daarom een Wpg-training volg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section>
            </text:section>
            <text:section text:name="paragraaf_id1-3-2-2-3-13" text:style-name="paragraaf">
              <text:p text:style-name="paragraaf_kop"><text:span text:style-name="label"/> <text:span text:style-name="nr">12.</text:span> Open communicatie </text:p>
              <text:section text:name="structuurtekst_id1-3-2-2-3-13-2" text:style-name="structuurtekst">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pan text:style-name="nadrukvet">Slotbepalingen</text:span>
            </text:p>
              <text:list text:style-name="id1-3-2-2-4-2-3">
                <text:list-item text:style-override="id1-3-2-2-4-2-3-1">
                  <text:number>1.</text:number>
                  <text:p text:style-name="al">Het Regionaal Privacybeleid van 24 september 2019 wordt ingetrokken.</text:p>
                </text:list-item>
                <text:list-item text:style-override="id1-3-2-2-4-2-3-2">
                  <text:number>2.</text:number>
                  <text:p text:style-name="al">Dit beleid treedt in werking op de dag na bekendmaking.</text:p>
                </text:list-item>
                <text:list-item text:style-override="id1-3-2-2-4-2-3-3">
                  <text:number>3.</text:number>
                  <text:p text:style-name="al">Dit beleid kan worden aangehaald als ‘Regionaal Privacybeleid Utrechtse Heuvelrug 2024-2028”.</text:p>
                </text:list-item>
                <text:list-item text:style-override="id1-3-2-2-4-2-3-4">
                  <text:number>4.</text:number>
                  <text:p text:style-name="al">Dit beleid wordt in elk geval elke vier jaar, gerekend vanaf de inwerkingtreding, geëvalueerd en zo nodig aangepas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se Heuvelrug van 16 juli 2024.</text:span></text:p>
          </text:section>
          <text:section text:name="ondertekening_id1-3-2-3-2">
            <text:p><text:span text:style-name="functie"/></text:p>
            <text:p><text:span text:style-name="functie"/></text:p>
            <text:p><text:span text:style-name="functie">het college van burgemeester en wethouders van de gemeente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88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AAK-2024-0000004446</meta:user-defined>
    <meta:user-defined meta:name="DCTERMS.alternative">Regionaal Privacybeleid Utrechtse Heuvelrug 2024-2028</meta:user-defined>
    <dc:language>nl</dc:language>
    <meta:user-defined meta:name="OVERHEIDop.locatietype/OVERHEIDop.gebiedsmarkering">Gemeente</meta:user-defined>
    <meta:user-defined meta:name="DC.title">Regionaal Privacybeleid gemeente Utrechtse Heuvelrug 2024-2028</meta:user-defined>
    <meta:user-defined meta:name="DCTERMS.W3CDTF/DCTERMS.available">2024-07-23</meta:user-defined>
    <meta:user-defined meta:name="DCTERMS.W3CDTF/OVERHEIDop.jaargang">2024</meta:user-defined>
    <meta:user-defined meta:name="OVERHEIDop.publicationIssue">318884</meta:user-defined>
    <meta:user-defined meta:name="OVERHEIDop.betreftRegeling">CVDR722972_1</meta:user-defined>
    <meta:user-defined meta:name="xs:date/OVERHEIDop.startdatum">2024-07-24</meta:user-defined>
    <meta:user-defined meta:name="OVERHEIDop.GmbID/DC.identifier">gmb-2024-318884</meta:user-defined>
    <meta:user-defined meta:name="OVERHEIDop.versieInformatie"/>
  </office:meta>
</office:document-meta>
</file>